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fo:text-align="center"/>
      <style:text-properties style:font-name="Verdana" fo:font-size="11pt" style:font-size-asian="11pt" style:font-size-complex="11pt"/>
    </style:style>
    <style:style style:name="P5" style:parent-style-name="Standaard" style:family="paragraph">
      <style:paragraph-properties fo:text-align="center"/>
    </style:style>
    <style:style style:name="T6" style:parent-style-name="Standaardalinea-lettertype" style:family="text">
      <style:text-properties style:font-name="Verdana" fo:font-size="11pt" style:font-size-asian="11pt" style:font-size-complex="11pt" style:language-asian="nl" style:country-asian="NL"/>
    </style:style>
    <style:style style:name="P7" style:parent-style-name="Standaard" style:family="paragraph">
      <style:paragraph-properties fo:break-before="page" style:line-height-at-least="0.1666in"/>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8" style:parent-style-name="Standaard" style:family="paragraph">
      <style:paragraph-properties style:line-height-at-least="0.1666in">
        <style:tab-stops>
          <style:tab-stop style:type="left" style:position="0.4923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9" style:parent-style-name="Standaard" style:family="paragraph">
      <style:paragraph-properties style:line-height-at-least="0.1666in"/>
      <style:text-properties style:font-name="Verdana" fo:font-size="11pt" style:font-size-asian="11pt" style:font-size-complex="11pt" fo:hyphenate="false"/>
    </style:style>
    <style:style style:name="P10" style:parent-style-name="Standaard" style:family="paragraph">
      <style:paragraph-properties style:line-height-at-least="0.1666in"/>
      <style:text-properties style:font-name="Verdana" fo:font-size="11pt" style:font-size-asian="11pt" style:font-size-complex="11pt" fo:hyphenate="false"/>
    </style:style>
    <style:style style:name="P11" style:parent-style-name="Standaard" style:family="paragraph">
      <style:paragraph-properties style:line-height-at-least="0.1666in"/>
      <style:text-properties style:font-name="Verdana" fo:font-size="11pt" style:font-size-asian="11pt" style:font-size-complex="11pt" fo:hyphenate="false"/>
    </style:style>
    <style:style style:name="P12" style:parent-style-name="Standaard" style:family="paragraph">
      <style:paragraph-properties style:line-height-at-least="0.1666in" fo:margin-left="0.9847in" fo:text-indent="-0.4923in">
        <style:tab-stops>
          <style:tab-stop style:type="left" style:position="0in"/>
        </style:tab-stops>
      </style:paragraph-properties>
      <style:text-properties style:font-name="Verdana" fo:font-size="11pt" style:font-size-asian="11pt" style:font-size-complex="11pt" fo:hyphenate="false"/>
    </style:style>
    <style:style style:name="P13" style:parent-style-name="Standaard" style:family="paragraph">
      <style:paragraph-properties style:line-height-at-least="0.1666in" fo:margin-left="0.9847in" fo:text-indent="-0.4923in">
        <style:tab-stops>
          <style:tab-stop style:type="left" style:position="0in"/>
        </style:tab-stops>
      </style:paragraph-properties>
      <style:text-properties style:font-name="Verdana" fo:font-size="11pt" style:font-size-asian="11pt" style:font-size-complex="11pt" fo:hyphenate="false"/>
    </style:style>
    <style:style style:name="P14" style:parent-style-name="Standaard" style:family="paragraph">
      <style:paragraph-properties style:line-height-at-least="0.1666in" fo:margin-left="0.9847in" fo:text-indent="-0.4923in" fo:background-color="#FFFFFF">
        <style:tab-stops>
          <style:tab-stop style:type="left" style:position="0in"/>
        </style:tab-stops>
      </style:paragraph-properties>
      <style:text-properties style:font-name="Verdana" fo:font-size="11pt" style:font-size-asian="11pt" style:font-size-complex="11pt" fo:hyphenate="false"/>
    </style:style>
    <style:style style:name="P15" style:parent-style-name="Standaard" style:family="paragraph">
      <style:paragraph-properties style:line-height-at-least="0.1666in" fo:margin-left="0.9847in" fo:text-indent="-0.4923in" fo:background-color="#FFFFFF">
        <style:tab-stops>
          <style:tab-stop style:type="left" style:position="0in"/>
        </style:tab-stops>
      </style:paragraph-properties>
      <style:text-properties style:font-name="Verdana" fo:font-size="11pt" style:font-size-asian="11pt" style:font-size-complex="11pt" fo:hyphenate="false"/>
    </style:style>
    <style:style style:name="P16" style:parent-style-name="Standaard" style:family="paragraph">
      <style:paragraph-properties style:line-height-at-least="0.1666in" fo:margin-left="0.9847in" fo:text-indent="-0.4923in" fo:background-color="#FFFFFF">
        <style:tab-stops>
          <style:tab-stop style:type="left" style:position="0in"/>
        </style:tab-stops>
      </style:paragraph-properties>
      <style:text-properties style:font-name="Verdana" fo:font-size="11pt" style:font-size-asian="11pt" style:font-size-complex="11pt" fo:hyphenate="false"/>
    </style:style>
    <style:style style:name="P17" style:parent-style-name="Standaard" style:family="paragraph">
      <style:paragraph-properties style:line-height-at-least="0.1666in" fo:margin-left="0.9847in" fo:text-indent="-0.4923in" fo:background-color="#FFFFFF">
        <style:tab-stops>
          <style:tab-stop style:type="left" style:position="0in"/>
        </style:tab-stops>
      </style:paragraph-properties>
      <style:text-properties style:font-name="Verdana" fo:font-size="11pt" style:font-size-asian="11pt" style:font-size-complex="11pt" fo:hyphenate="false"/>
    </style:style>
    <style:style style:name="P18" style:parent-style-name="Standaard" style:family="paragraph">
      <style:paragraph-properties style:line-height-at-least="0.1666in" fo:margin-left="0.9847in" fo:text-indent="-0.4923in" fo:background-color="#FFFFFF">
        <style:tab-stops>
          <style:tab-stop style:type="left" style:position="0in"/>
        </style:tab-stops>
      </style:paragraph-properties>
      <style:text-properties style:font-name="Verdana" fo:font-size="11pt" style:font-size-asian="11pt" style:font-size-complex="11pt" fo:hyphenate="false"/>
    </style:style>
    <style:style style:name="P19" style:parent-style-name="Standaard" style:family="paragraph">
      <style:paragraph-properties style:line-height-at-least="0.1666in" fo:margin-left="0.9847in" fo:text-indent="-0.4923in" fo:background-color="#FFFFFF">
        <style:tab-stops>
          <style:tab-stop style:type="left" style:position="0in"/>
        </style:tab-stops>
      </style:paragraph-properties>
      <style:text-properties style:font-name="Verdana" fo:font-size="11pt" style:font-size-asian="11pt" style:font-size-complex="11pt" fo:hyphenate="false"/>
    </style:style>
    <style:style style:name="P20" style:parent-style-name="Standaard" style:family="paragraph">
      <style:paragraph-properties style:line-height-at-least="0.1666in" fo:margin-left="0.4923in" fo:text-indent="-0.4923in" fo:background-color="#FFFFFF">
        <style:tab-stops>
          <style:tab-stop style:type="left" style:position="0in"/>
        </style:tab-stops>
      </style:paragraph-properties>
      <style:text-properties style:font-name="Verdana" fo:font-size="11pt" style:font-size-asian="11pt" style:font-size-complex="11pt" fo:hyphenate="false"/>
    </style:style>
    <style:style style:name="P21" style:parent-style-name="Standaard" style:family="paragraph">
      <style:paragraph-properties style:line-height-at-least="0.1666in" fo:margin-left="0.9847in" fo:text-indent="-0.5in" fo:background-color="#FFFFFF">
        <style:tab-stops>
          <style:tab-stop style:type="left" style:position="-1.4847in"/>
          <style:tab-stop style:type="left" style:position="0in"/>
        </style:tab-stops>
      </style:paragraph-properties>
      <style:text-properties style:font-name="Verdana" fo:font-size="11pt" style:font-size-asian="11pt" style:font-size-complex="11pt" fo:hyphenate="false"/>
    </style:style>
    <style:style style:name="P22" style:parent-style-name="Standaard" style:family="paragraph">
      <style:paragraph-properties style:line-height-at-least="0.1666in" fo:margin-left="0.9847in" fo:text-indent="-0.5in" fo:background-color="#FFFFFF">
        <style:tab-stops>
          <style:tab-stop style:type="left" style:position="-1.4847in"/>
          <style:tab-stop style:type="left" style:position="0in"/>
        </style:tab-stops>
      </style:paragraph-properties>
      <style:text-properties style:font-name="Verdana" fo:font-size="11pt" style:font-size-asian="11pt" style:font-size-complex="11pt" fo:hyphenate="false"/>
    </style:style>
    <style:style style:name="P23" style:parent-style-name="Standaard" style:family="paragraph">
      <style:paragraph-properties style:line-height-at-least="0.1666in" fo:margin-left="0.9847in" fo:text-indent="-0.5in" fo:background-color="#FFFFFF">
        <style:tab-stops>
          <style:tab-stop style:type="left" style:position="-1.4847in"/>
          <style:tab-stop style:type="left" style:position="0in"/>
        </style:tab-stops>
      </style:paragraph-properties>
      <style:text-properties style:font-name="Verdana" fo:font-size="11pt" style:font-size-asian="11pt" style:font-size-complex="11pt" fo:hyphenate="false"/>
    </style:style>
    <style:style style:name="P24" style:parent-style-name="Standaard" style:family="paragraph">
      <style:paragraph-properties style:line-height-at-least="0.1666in" fo:margin-left="0.9847in" fo:text-indent="-0.5in" fo:background-color="#FFFFFF">
        <style:tab-stops>
          <style:tab-stop style:type="left" style:position="-1.4847in"/>
          <style:tab-stop style:type="left" style:position="0in"/>
        </style:tab-stops>
      </style:paragraph-properties>
      <style:text-properties style:font-name="Verdana" fo:font-size="11pt" style:font-size-asian="11pt" style:font-size-complex="11pt" fo:hyphenate="false"/>
    </style:style>
    <style:style style:name="P25" style:parent-style-name="Standaard" style:family="paragraph">
      <style:paragraph-properties style:line-height-at-least="0.1666in" fo:margin-left="0.9847in" fo:text-indent="-0.5in" fo:background-color="#FFFFFF">
        <style:tab-stops>
          <style:tab-stop style:type="left" style:position="-1.4847in"/>
          <style:tab-stop style:type="left" style:position="0in"/>
        </style:tab-stops>
      </style:paragraph-properties>
      <style:text-properties style:font-name="Verdana" fo:font-size="11pt" style:font-size-asian="11pt" style:font-size-complex="11pt" fo:hyphenate="false"/>
    </style:style>
    <style:style style:name="P26" style:parent-style-name="Standaard" style:family="paragraph">
      <style:paragraph-properties style:line-height-at-least="0.1666in" fo:margin-left="0.9847in" fo:text-indent="-0.5in" fo:background-color="#FFFFFF">
        <style:tab-stops>
          <style:tab-stop style:type="left" style:position="-1.4847in"/>
          <style:tab-stop style:type="left" style:position="0in"/>
        </style:tab-stops>
      </style:paragraph-properties>
      <style:text-properties style:font-name="Verdana" fo:font-size="11pt" style:font-size-asian="11pt" style:font-size-complex="11pt" fo:hyphenate="false"/>
    </style:style>
    <style:style style:name="P27" style:parent-style-name="Standaard" style:family="paragraph">
      <style:paragraph-properties style:line-height-at-least="0.1666in" fo:margin-left="0.9847in" fo:text-indent="-0.4923in" fo:background-color="#FFFFFF">
        <style:tab-stops>
          <style:tab-stop style:type="left" style:position="0in"/>
        </style:tab-stops>
      </style:paragraph-properties>
      <style:text-properties style:font-name="Verdana" fo:font-size="11pt" style:font-size-asian="11pt" style:font-size-complex="11pt" fo:hyphenate="false"/>
    </style:style>
    <style:style style:name="P28" style:parent-style-name="Standaard" style:family="paragraph">
      <style:paragraph-properties style:line-height-at-least="0.1666in" fo:margin-left="0.4923in" fo:text-indent="-0.4923in" fo:background-color="#FFFFFF">
        <style:tab-stops>
          <style:tab-stop style:type="left" style:position="0in"/>
        </style:tab-stops>
      </style:paragraph-properties>
      <style:text-properties style:font-name="Verdana" fo:font-size="11pt" style:font-size-asian="11pt" style:font-size-complex="11pt" fo:hyphenate="false"/>
    </style:style>
    <style:style style:name="P29"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style:text-underline-type="single" style:text-underline-style="solid" style:text-underline-width="auto" style:text-underline-mode="continuous" fo:hyphenate="false"/>
    </style:style>
    <style:style style:name="P30" style:parent-style-name="Standaard" style:family="paragraph">
      <style:paragraph-properties fo:break-before="page" style:line-height-at-least="0.1666in" fo:background-color="#FFFFFF">
        <style:tab-stops>
          <style:tab-stop style:type="left" style:position="0in"/>
        </style:tab-stops>
      </style:paragraph-properties>
      <style:text-properties style:font-name="Verdana" fo:font-size="11pt" style:font-size-asian="11pt" style:font-size-complex="11pt" style:text-underline-type="single" style:text-underline-style="solid" style:text-underline-width="auto" style:text-underline-mode="continuous" fo:hyphenate="false"/>
    </style:style>
    <style:style style:name="P31" style:parent-style-name="Standaard" style:family="paragraph">
      <style:paragraph-properties style:line-height-at-least="0.1666in" fo:background-color="#FFFFFF">
        <style:tab-stops>
          <style:tab-stop style:type="left" style:position="0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32"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33"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34"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35"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36" style:parent-style-name="Standaard" style:family="paragraph">
      <style:paragraph-properties style:line-height-at-least="0.1666in" fo:margin-left="1in" fo:text-indent="-0.5076in" fo:background-color="#FFFFFF">
        <style:tab-stops>
          <style:tab-stop style:type="left" style:position="-0.0152in"/>
        </style:tab-stops>
      </style:paragraph-properties>
      <style:text-properties style:font-name="Verdana" fo:font-size="11pt" style:font-size-asian="11pt" style:font-size-complex="11pt" fo:hyphenate="false"/>
    </style:style>
    <style:style style:name="P37" style:parent-style-name="Standaard" style:family="paragraph">
      <style:paragraph-properties style:line-height-at-least="0.1666in" fo:margin-left="1in" fo:text-indent="-0.5076in" fo:background-color="#FFFFFF">
        <style:tab-stops>
          <style:tab-stop style:type="left" style:position="-0.0152in"/>
        </style:tab-stops>
      </style:paragraph-properties>
      <style:text-properties style:font-name="Verdana" fo:font-size="11pt" style:font-size-asian="11pt" style:font-size-complex="11pt" fo:hyphenate="false"/>
    </style:style>
    <style:style style:name="P38"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39" style:parent-style-name="Standaard" style:family="paragraph">
      <style:paragraph-properties style:line-height-at-least="0.1666in" fo:margin-left="1in" fo:text-indent="-0.5in" fo:background-color="#FFFFFF">
        <style:tab-stops>
          <style:tab-stop style:type="left" style:position="-1in"/>
        </style:tab-stops>
      </style:paragraph-properties>
      <style:text-properties style:font-name="Verdana" fo:font-size="11pt" style:font-size-asian="11pt" style:font-size-complex="11pt" fo:hyphenate="false"/>
    </style:style>
    <style:style style:name="P40" style:parent-style-name="Standaard" style:family="paragraph">
      <style:paragraph-properties style:line-height-at-least="0.1666in" fo:background-color="#FFFFFF">
        <style:tab-stops>
          <style:tab-stop style:type="left" style:position="0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41" style:parent-style-name="Standaard" style:family="paragraph">
      <style:paragraph-properties style:line-height-at-least="0.1666in" fo:background-color="#FFFFFF">
        <style:tab-stops>
          <style:tab-stop style:type="left" style:position="0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42" style:parent-style-name="Standaard" style:family="paragraph">
      <style:paragraph-properties style:line-height-at-least="0.1666in" fo:background-color="#FFFFFF">
        <style:tab-stops>
          <style:tab-stop style:type="left" style:position="0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43" style:parent-style-name="Standaard" style:family="paragraph">
      <style:paragraph-properties style:line-height-at-least="0.1666in" fo:background-color="#FFFFFF">
        <style:tab-stops>
          <style:tab-stop style:type="left" style:position="0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44" style:parent-style-name="Standaard" style:family="paragraph">
      <style:paragraph-properties style:line-height-at-least="0.1666in" fo:margin-left="0.4923in" fo:text-indent="-0.4923in" fo:background-color="#FFFFFF">
        <style:tab-stops>
          <style:tab-stop style:type="left" style:position="0in"/>
        </style:tab-stops>
      </style:paragraph-properties>
      <style:text-properties fo:hyphenate="false"/>
    </style:style>
    <style:style style:name="T45" style:parent-style-name="Standaardalinea-lettertype" style:family="text">
      <style:text-properties style:font-name="Verdana" style:font-weight-complex="bold" fo:font-size="11pt" style:font-size-asian="11pt" style:font-size-complex="11pt"/>
    </style:style>
    <style:style style:name="T46" style:parent-style-name="Standaardalinea-lettertype" style:family="text">
      <style:text-properties style:font-name="Verdana" style:font-weight-complex="bold" fo:font-size="11pt" style:font-size-asian="11pt" style:font-size-complex="11pt"/>
    </style:style>
    <style:style style:name="T47" style:parent-style-name="Standaardalinea-lettertype" style:family="text">
      <style:text-properties style:font-name="Verdana" fo:font-size="11pt" style:font-size-asian="11pt" style:font-size-complex="11pt"/>
    </style:style>
    <style:style style:name="P48" style:parent-style-name="Standaard" style:family="paragraph">
      <style:paragraph-properties style:line-height-at-least="0.1666in" fo:margin-left="0.4923in" fo:text-indent="-0.4923in" fo:background-color="#FFFFFF">
        <style:tab-stops>
          <style:tab-stop style:type="left" style:position="-0.4923in"/>
          <style:tab-stop style:type="left" style:position="0in"/>
        </style:tab-stops>
      </style:paragraph-properties>
      <style:text-properties style:font-name="Verdana" fo:font-size="11pt" style:font-size-asian="11pt" style:font-size-complex="11pt" fo:hyphenate="false"/>
    </style:style>
    <style:style style:name="P49" style:parent-style-name="Standaard" style:family="paragraph">
      <style:paragraph-properties style:line-height-at-least="0.1666in" fo:margin-left="0.4923in" fo:text-indent="-0.4923in" fo:background-color="#FFFFFF">
        <style:tab-stops>
          <style:tab-stop style:type="left" style:position="-0.4923in"/>
          <style:tab-stop style:type="left" style:position="0in"/>
        </style:tab-stops>
      </style:paragraph-properties>
      <style:text-properties style:font-name="Verdana" fo:font-size="11pt" style:font-size-asian="11pt" style:font-size-complex="11pt" fo:hyphenate="false"/>
    </style:style>
    <style:style style:name="P50" style:parent-style-name="Standaard" style:family="paragraph">
      <style:paragraph-properties style:line-height-at-least="0.1666in" fo:margin-left="0.4923in" fo:text-indent="-0.4923in" fo:background-color="#FFFFFF">
        <style:tab-stops>
          <style:tab-stop style:type="left" style:position="0in"/>
        </style:tab-stops>
      </style:paragraph-properties>
      <style:text-properties style:font-name="Verdana" fo:font-size="11pt" style:font-size-asian="11pt" style:font-size-complex="11pt" fo:hyphenate="false"/>
    </style:style>
    <style:style style:name="P51" style:parent-style-name="Standaard" style:family="paragraph">
      <style:paragraph-properties style:line-height-at-least="0.1666in" fo:margin-left="0.4923in" fo:text-indent="-0.4923in" fo:background-color="#FFFFFF">
        <style:tab-stops>
          <style:tab-stop style:type="left" style:position="-0.4923in"/>
          <style:tab-stop style:type="left" style:position="0in"/>
        </style:tab-stops>
      </style:paragraph-properties>
      <style:text-properties style:font-name="Verdana" fo:font-size="11pt" style:font-size-asian="11pt" style:font-size-complex="11pt" fo:hyphenate="false"/>
    </style:style>
    <style:style style:name="P52" style:parent-style-name="Standaard" style:family="paragraph">
      <style:paragraph-properties style:line-height-at-least="0.1666in" fo:background-color="#FFFFFF">
        <style:tab-stops>
          <style:tab-stop style:type="left" style:position="0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53" style:parent-style-name="Standaard" style:family="paragraph">
      <style:paragraph-properties style:line-height-at-least="0.1666in" fo:background-color="#FFFFFF">
        <style:tab-stops>
          <style:tab-stop style:type="left" style:position="0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54" style:parent-style-name="Standaard" style:family="paragraph">
      <style:paragraph-properties style:line-height-at-least="0.1666in" fo:background-color="#FFFFFF">
        <style:tab-stops>
          <style:tab-stop style:type="left" style:position="0in"/>
        </style:tab-stops>
      </style:paragraph-properties>
      <style:text-properties fo:hyphenate="false"/>
    </style:style>
    <style:style style:name="T55" style:parent-style-name="Standaardalinea-lettertype" style:family="text">
      <style:text-properties style:font-name="Verdana" style:font-weight-complex="bold" fo:font-size="11pt" style:font-size-asian="11pt" style:font-size-complex="11pt" style:text-underline-type="single" style:text-underline-style="solid" style:text-underline-width="auto" style:text-underline-mode="continuous"/>
    </style:style>
    <style:style style:name="P56"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57" style:parent-style-name="Standaard" style:family="paragraph">
      <style:paragraph-properties style:line-height-at-least="0.1666in" fo:margin-left="0.4923in" fo:text-indent="-0.4923in" fo:background-color="#FFFFFF">
        <style:tab-stops>
          <style:tab-stop style:type="left" style:position="0in"/>
        </style:tab-stops>
      </style:paragraph-properties>
      <style:text-properties style:font-name="Verdana" fo:font-size="11pt" style:font-size-asian="11pt" style:font-size-complex="11pt" fo:hyphenate="false"/>
    </style:style>
    <style:style style:name="P58" style:parent-style-name="Standaard" style:family="paragraph">
      <style:paragraph-properties style:line-height-at-least="0.1666in" fo:background-color="#FFFFFF">
        <style:tab-stops>
          <style:tab-stop style:type="left" style:position="0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59" style:parent-style-name="Standaard" style:family="paragraph">
      <style:paragraph-properties style:line-height-at-least="0.1666in" fo:background-color="#FFFFFF">
        <style:tab-stops>
          <style:tab-stop style:type="left" style:position="0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60" style:parent-style-name="Standaard" style:family="paragraph">
      <style:paragraph-properties style:line-height-at-least="0.1666in" fo:background-color="#FFFFFF">
        <style:tab-stops>
          <style:tab-stop style:type="left" style:position="0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61"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62"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63"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64" style:parent-style-name="Standaard" style:family="paragraph">
      <style:paragraph-properties style:line-height-at-least="0.1666in" fo:background-color="#FFFFFF">
        <style:tab-stops>
          <style:tab-stop style:type="left" style:position="0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65" style:parent-style-name="Standaard" style:family="paragraph">
      <style:paragraph-properties fo:break-before="page" style:line-height-at-least="0.1666in" fo:background-color="#FFFFFF">
        <style:tab-stops>
          <style:tab-stop style:type="left" style:position="0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66"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style:text-underline-type="single" style:text-underline-style="solid" style:text-underline-width="auto" style:text-underline-mode="continuous" fo:hyphenate="false"/>
    </style:style>
    <style:style style:name="P67" style:parent-style-name="Standaard" style:family="paragraph">
      <style:paragraph-properties style:line-height-at-least="0.1666in" fo:background-color="#FFFFFF">
        <style:tab-stops>
          <style:tab-stop style:type="left" style:position="0in"/>
        </style:tab-stops>
      </style:paragraph-properties>
      <style:text-properties style:font-name="Verdana" style:font-weight-complex="bold" fo:font-style="italic" style:font-style-asian="italic" fo:font-size="11pt" style:font-size-asian="11pt" style:font-size-complex="11pt" style:text-underline-type="single" style:text-underline-style="solid" style:text-underline-width="auto" style:text-underline-mode="continuous" fo:hyphenate="false"/>
    </style:style>
    <style:style style:name="P68"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69" style:parent-style-name="Standaard" style:family="paragraph">
      <style:paragraph-properties style:line-height-at-least="0.1666in" fo:margin-left="0.5in" fo:text-indent="-0.5in" fo:background-color="#FFFFFF">
        <style:tab-stops/>
      </style:paragraph-properties>
      <style:text-properties style:font-name="Verdana" fo:font-size="11pt" style:font-size-asian="11pt" style:font-size-complex="11pt" fo:hyphenate="false"/>
    </style:style>
    <style:style style:name="P70"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71"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72" style:parent-style-name="Standaard" style:family="paragraph">
      <style:paragraph-properties style:line-height-at-least="0.1666in" fo:margin-left="1in" fo:text-indent="-0.5076in" fo:background-color="#FFFFFF">
        <style:tab-stops>
          <style:tab-stop style:type="left" style:position="-0.0152in"/>
        </style:tab-stops>
      </style:paragraph-properties>
      <style:text-properties style:font-name="Verdana" fo:font-size="11pt" style:font-size-asian="11pt" style:font-size-complex="11pt" fo:hyphenate="false"/>
    </style:style>
    <style:style style:name="P73" style:parent-style-name="Standaard" style:family="paragraph">
      <style:paragraph-properties style:line-height-at-least="0.1666in" fo:margin-left="1in" fo:text-indent="-0.5076in" fo:background-color="#FFFFFF">
        <style:tab-stops>
          <style:tab-stop style:type="left" style:position="-0.0152in"/>
        </style:tab-stops>
      </style:paragraph-properties>
      <style:text-properties style:font-name="Verdana" fo:font-size="11pt" style:font-size-asian="11pt" style:font-size-complex="11pt" fo:hyphenate="false"/>
    </style:style>
    <style:style style:name="P74" style:parent-style-name="Standaard" style:family="paragraph">
      <style:paragraph-properties style:line-height-at-least="0.1666in" fo:margin-left="1in" fo:text-indent="-0.5076in" fo:background-color="#FFFFFF">
        <style:tab-stops>
          <style:tab-stop style:type="left" style:position="-0.0152in"/>
        </style:tab-stops>
      </style:paragraph-properties>
      <style:text-properties style:font-name="Verdana" fo:font-size="11pt" style:font-size-asian="11pt" style:font-size-complex="11pt" fo:hyphenate="false"/>
    </style:style>
    <style:style style:name="P75" style:parent-style-name="Standaard" style:family="paragraph">
      <style:paragraph-properties style:line-height-at-least="0.1666in" fo:margin-left="0.9847in" fo:text-indent="-0.5in" fo:background-color="#FFFFFF">
        <style:tab-stops>
          <style:tab-stop style:type="left" style:position="0in"/>
        </style:tab-stops>
      </style:paragraph-properties>
      <style:text-properties style:font-name="Verdana" fo:font-size="11pt" style:font-size-asian="11pt" style:font-size-complex="11pt" fo:hyphenate="false"/>
    </style:style>
    <style:style style:name="P76" style:parent-style-name="Standaard" style:family="paragraph">
      <style:paragraph-properties style:line-height-at-least="0.1666in" fo:margin-left="0.9847in" fo:text-indent="-0.5in" fo:background-color="#FFFFFF">
        <style:tab-stops>
          <style:tab-stop style:type="left" style:position="0in"/>
        </style:tab-stops>
      </style:paragraph-properties>
      <style:text-properties style:font-name="Verdana" fo:font-size="11pt" style:font-size-asian="11pt" style:font-size-complex="11pt" fo:hyphenate="false"/>
    </style:style>
    <style:style style:name="P77"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78" style:parent-style-name="Standaard" style:family="paragraph">
      <style:paragraph-properties style:line-height-at-least="0.1666in" fo:margin-left="0.9847in" fo:text-indent="-0.5in" fo:background-color="#FFFFFF">
        <style:tab-stops>
          <style:tab-stop style:type="left" style:position="0in"/>
        </style:tab-stops>
      </style:paragraph-properties>
      <style:text-properties style:font-name="Verdana" fo:font-size="11pt" style:font-size-asian="11pt" style:font-size-complex="11pt" fo:hyphenate="false"/>
    </style:style>
    <style:style style:name="P79" style:parent-style-name="Standaard" style:family="paragraph">
      <style:paragraph-properties style:line-height-at-least="0.1666in" fo:background-color="#FFFFFF">
        <style:tab-stops>
          <style:tab-stop style:type="left" style:position="0.9847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80" style:parent-style-name="Standaard" style:family="paragraph">
      <style:paragraph-properties style:line-height-at-least="0.1666in" fo:background-color="#FFFFFF">
        <style:tab-stops>
          <style:tab-stop style:type="left" style:position="0in"/>
        </style:tab-stops>
      </style:paragraph-properties>
      <style:text-properties style:font-name="Verdana" style:font-weight-complex="bold" fo:font-style="italic" style:font-style-asian="italic" fo:font-size="11pt" style:font-size-asian="11pt" style:font-size-complex="11pt" style:text-underline-type="single" style:text-underline-style="solid" style:text-underline-width="auto" style:text-underline-mode="continuous" fo:hyphenate="false"/>
    </style:style>
    <style:style style:name="P81"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82"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83" style:parent-style-name="Standaard" style:family="paragraph">
      <style:paragraph-properties style:line-height-at-least="0.1666in" fo:margin-left="0.9847in" fo:text-indent="-0.4923in" fo:background-color="#FFFFFF">
        <style:tab-stops>
          <style:tab-stop style:type="left" style:position="0in"/>
        </style:tab-stops>
      </style:paragraph-properties>
      <style:text-properties style:font-name="Verdana" fo:font-size="11pt" style:font-size-asian="11pt" style:font-size-complex="11pt" fo:hyphenate="false"/>
    </style:style>
    <style:style style:name="P84" style:parent-style-name="Standaard" style:family="paragraph">
      <style:paragraph-properties style:line-height-at-least="0.1666in" fo:margin-left="0.9847in" fo:text-indent="-0.4923in" fo:background-color="#FFFFFF">
        <style:tab-stops>
          <style:tab-stop style:type="left" style:position="0in"/>
        </style:tab-stops>
      </style:paragraph-properties>
      <style:text-properties style:font-name="Verdana" fo:font-size="11pt" style:font-size-asian="11pt" style:font-size-complex="11pt" fo:hyphenate="false"/>
    </style:style>
    <style:style style:name="P85" style:parent-style-name="Standaard" style:family="paragraph">
      <style:paragraph-properties style:line-height-at-least="0.1666in" fo:margin-left="0.9847in" fo:text-indent="-0.4923in" fo:background-color="#FFFFFF">
        <style:tab-stops>
          <style:tab-stop style:type="left" style:position="0in"/>
        </style:tab-stops>
      </style:paragraph-properties>
      <style:text-properties style:font-name="Verdana" fo:font-size="11pt" style:font-size-asian="11pt" style:font-size-complex="11pt" fo:hyphenate="false"/>
    </style:style>
    <style:style style:name="P86" style:parent-style-name="Standaard" style:family="paragraph">
      <style:paragraph-properties style:line-height-at-least="0.1666in" fo:margin-left="0.9847in" fo:text-indent="-0.4923in" fo:background-color="#FFFFFF">
        <style:tab-stops>
          <style:tab-stop style:type="left" style:position="0in"/>
        </style:tab-stops>
      </style:paragraph-properties>
      <style:text-properties style:font-name="Verdana" fo:font-size="11pt" style:font-size-asian="11pt" style:font-size-complex="11pt" fo:hyphenate="false"/>
    </style:style>
    <style:style style:name="P87" style:parent-style-name="Standaard" style:family="paragraph">
      <style:paragraph-properties style:line-height-at-least="0.1666in" fo:margin-left="0.9847in" fo:text-indent="-0.4923in" fo:background-color="#FFFFFF">
        <style:tab-stops>
          <style:tab-stop style:type="left" style:position="0in"/>
        </style:tab-stops>
      </style:paragraph-properties>
      <style:text-properties style:font-name="Verdana" fo:font-size="11pt" style:font-size-asian="11pt" style:font-size-complex="11pt" fo:hyphenate="false"/>
    </style:style>
    <style:style style:name="P88"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89" style:parent-style-name="Standaard" style:family="paragraph">
      <style:paragraph-properties style:line-height-at-least="0.1666in" fo:margin-left="0.9847in" fo:text-indent="-0.5in" fo:background-color="#FFFFFF">
        <style:tab-stops>
          <style:tab-stop style:type="left" style:position="0in"/>
        </style:tab-stops>
      </style:paragraph-properties>
      <style:text-properties style:font-name="Verdana" fo:font-size="11pt" style:font-size-asian="11pt" style:font-size-complex="11pt" fo:hyphenate="false"/>
    </style:style>
    <style:style style:name="P90"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91"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92"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93" style:parent-style-name="Standaard" style:family="paragraph">
      <style:paragraph-properties style:line-height-at-least="0.1666in" fo:background-color="#FFFFFF">
        <style:tab-stops>
          <style:tab-stop style:type="left" style:position="0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94"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95"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96"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97" style:parent-style-name="Standaard" style:family="paragraph">
      <style:paragraph-properties style:line-height-at-least="0.1666in" fo:margin-left="1in" fo:text-indent="-0.5076in" fo:background-color="#FFFFFF">
        <style:tab-stops>
          <style:tab-stop style:type="left" style:position="-0.0152in"/>
        </style:tab-stops>
      </style:paragraph-properties>
      <style:text-properties style:font-name="Verdana" fo:font-size="11pt" style:font-size-asian="11pt" style:font-size-complex="11pt" fo:hyphenate="false"/>
    </style:style>
    <style:style style:name="P98" style:parent-style-name="Standaard" style:family="paragraph">
      <style:paragraph-properties style:line-height-at-least="0.1666in" fo:margin-left="1in" fo:text-indent="-0.5076in" fo:background-color="#FFFFFF">
        <style:tab-stops>
          <style:tab-stop style:type="left" style:position="-0.0152in"/>
        </style:tab-stops>
      </style:paragraph-properties>
      <style:text-properties style:font-name="Verdana" fo:font-size="11pt" style:font-size-asian="11pt" style:font-size-complex="11pt" fo:hyphenate="false"/>
    </style:style>
    <style:style style:name="P99"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100" style:parent-style-name="Standaard" style:family="paragraph">
      <style:paragraph-properties style:line-height-at-least="0.1666in" fo:margin-left="1in" fo:text-indent="-0.5076in" fo:background-color="#FFFFFF">
        <style:tab-stops>
          <style:tab-stop style:type="left" style:position="-0.0152in"/>
        </style:tab-stops>
      </style:paragraph-properties>
      <style:text-properties style:font-name="Verdana" fo:font-size="11pt" style:font-size-asian="11pt" style:font-size-complex="11pt" fo:hyphenate="false"/>
    </style:style>
    <style:style style:name="P101" style:parent-style-name="Standaard" style:family="paragraph">
      <style:paragraph-properties style:line-height-at-least="0.1666in" fo:margin-left="1in" fo:text-indent="-0.5076in" fo:background-color="#FFFFFF">
        <style:tab-stops>
          <style:tab-stop style:type="left" style:position="-0.0152in"/>
        </style:tab-stops>
      </style:paragraph-properties>
      <style:text-properties style:font-name="Verdana" fo:font-size="11pt" style:font-size-asian="11pt" style:font-size-complex="11pt" fo:hyphenate="false"/>
    </style:style>
    <style:style style:name="P102" style:parent-style-name="Standaard" style:family="paragraph">
      <style:paragraph-properties style:line-height-at-least="0.1666in" fo:margin-left="1in" fo:text-indent="-0.5076in" fo:background-color="#FFFFFF">
        <style:tab-stops>
          <style:tab-stop style:type="left" style:position="-0.0152in"/>
        </style:tab-stops>
      </style:paragraph-properties>
      <style:text-properties style:font-name="Verdana" fo:font-size="11pt" style:font-size-asian="11pt" style:font-size-complex="11pt" fo:hyphenate="false"/>
    </style:style>
    <style:style style:name="P103" style:parent-style-name="Standaard" style:family="paragraph">
      <style:paragraph-properties style:line-height-at-least="0.1666in" fo:margin-left="1in" fo:text-indent="-0.5076in" fo:background-color="#FFFFFF">
        <style:tab-stops>
          <style:tab-stop style:type="left" style:position="-0.0152in"/>
        </style:tab-stops>
      </style:paragraph-properties>
      <style:text-properties style:font-name="Verdana" fo:font-size="11pt" style:font-size-asian="11pt" style:font-size-complex="11pt" fo:hyphenate="false"/>
    </style:style>
    <style:style style:name="P104" style:parent-style-name="Standaard" style:family="paragraph">
      <style:paragraph-properties style:line-height-at-least="0.1666in" fo:margin-left="0.4923in" fo:text-indent="-0.4923in" fo:background-color="#FFFFFF">
        <style:tab-stops>
          <style:tab-stop style:type="left" style:position="0in"/>
        </style:tab-stops>
      </style:paragraph-properties>
      <style:text-properties style:font-name="Verdana" fo:font-size="11pt" style:font-size-asian="11pt" style:font-size-complex="11pt" fo:hyphenate="false"/>
    </style:style>
    <style:style style:name="P105" style:parent-style-name="Standaard" style:family="paragraph">
      <style:paragraph-properties style:line-height-at-least="0.1666in" fo:margin-left="0.9847in" fo:text-indent="-0.4923in" fo:background-color="#FFFFFF">
        <style:tab-stops>
          <style:tab-stop style:type="left" style:position="0in"/>
        </style:tab-stops>
      </style:paragraph-properties>
      <style:text-properties style:font-name="Verdana" fo:font-size="11pt" style:font-size-asian="11pt" style:font-size-complex="11pt" fo:hyphenate="false"/>
    </style:style>
    <style:style style:name="P106" style:parent-style-name="Standaard" style:family="paragraph">
      <style:paragraph-properties style:line-height-at-least="0.1666in" fo:margin-left="0.9847in" fo:text-indent="-0.4923in" fo:background-color="#FFFFFF">
        <style:tab-stops>
          <style:tab-stop style:type="left" style:position="0in"/>
        </style:tab-stops>
      </style:paragraph-properties>
      <style:text-properties style:font-name="Verdana" fo:font-size="11pt" style:font-size-asian="11pt" style:font-size-complex="11pt" fo:hyphenate="false"/>
    </style:style>
    <style:style style:name="P107"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108"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109" style:parent-style-name="Standaard" style:family="paragraph">
      <style:paragraph-properties fo:break-before="page"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110" style:parent-style-name="Standaard" style:family="paragraph">
      <style:paragraph-properties style:line-height-at-least="0.1666in" fo:margin-left="1in" fo:text-indent="-0.5in" fo:background-color="#FFFFFF">
        <style:tab-stops>
          <style:tab-stop style:type="left" style:position="-1in"/>
        </style:tab-stops>
      </style:paragraph-properties>
      <style:text-properties style:font-name="Verdana" fo:font-size="11pt" style:font-size-asian="11pt" style:font-size-complex="11pt" fo:hyphenate="false"/>
    </style:style>
    <style:style style:name="P111" style:parent-style-name="Standaard" style:family="paragraph">
      <style:paragraph-properties style:line-height-at-least="0.1666in" fo:margin-left="1in" fo:text-indent="-0.5in" fo:background-color="#FFFFFF">
        <style:tab-stops>
          <style:tab-stop style:type="left" style:position="-1in"/>
        </style:tab-stops>
      </style:paragraph-properties>
      <style:text-properties style:font-name="Verdana" fo:font-size="11pt" style:font-size-asian="11pt" style:font-size-complex="11pt" fo:hyphenate="false"/>
    </style:style>
    <style:style style:name="P112"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113"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114"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115" style:parent-style-name="Standaard" style:family="paragraph">
      <style:paragraph-properties style:line-height-at-least="0.1666in" fo:background-color="#FFFFFF">
        <style:tab-stops>
          <style:tab-stop style:type="left" style:position="0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116"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117"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118"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119" style:parent-style-name="Standaard" style:family="paragraph">
      <style:paragraph-properties style:line-height-at-least="0.1666in" fo:margin-left="0.9847in" fo:text-indent="-0.4923in" fo:background-color="#FFFFFF">
        <style:tab-stops>
          <style:tab-stop style:type="left" style:position="0in"/>
        </style:tab-stops>
      </style:paragraph-properties>
      <style:text-properties style:font-name="Verdana" fo:font-size="11pt" style:font-size-asian="11pt" style:font-size-complex="11pt" fo:hyphenate="false"/>
    </style:style>
    <style:style style:name="P120" style:parent-style-name="Standaard" style:family="paragraph">
      <style:paragraph-properties style:line-height-at-least="0.1666in" fo:margin-left="0.9847in" fo:text-indent="-0.4923in" fo:background-color="#FFFFFF">
        <style:tab-stops>
          <style:tab-stop style:type="left" style:position="0in"/>
        </style:tab-stops>
      </style:paragraph-properties>
      <style:text-properties style:font-name="Verdana" fo:font-size="11pt" style:font-size-asian="11pt" style:font-size-complex="11pt" fo:hyphenate="false"/>
    </style:style>
    <style:style style:name="P121"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122"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123"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124"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125"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126"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127" style:parent-style-name="Standaard" style:family="paragraph">
      <style:paragraph-properties style:line-height-at-least="0.1666in" fo:background-color="#FFFFFF">
        <style:tab-stops>
          <style:tab-stop style:type="left" style:position="0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128"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129"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130"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131" style:parent-style-name="Standaard" style:family="paragraph">
      <style:paragraph-properties style:line-height-at-least="0.1666in" fo:margin-left="0.4923in" fo:text-indent="-0.4923in" fo:background-color="#FFFFFF">
        <style:tab-stops>
          <style:tab-stop style:type="left" style:position="0in"/>
        </style:tab-stops>
      </style:paragraph-properties>
      <style:text-properties style:font-name="Verdana" fo:font-size="11pt" style:font-size-asian="11pt" style:font-size-complex="11pt" fo:hyphenate="false"/>
    </style:style>
    <style:style style:name="P132" style:parent-style-name="Standaard" style:family="paragraph">
      <style:paragraph-properties style:line-height-at-least="0.1666in" fo:background-color="#FFFFFF">
        <style:tab-stops>
          <style:tab-stop style:type="left" style:position="0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133" style:parent-style-name="Standaard" style:family="paragraph">
      <style:paragraph-properties fo:break-before="page" style:line-height-at-least="0.1666in" fo:background-color="#FFFFFF">
        <style:tab-stops>
          <style:tab-stop style:type="left" style:position="0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134" style:parent-style-name="Standaard" style:family="paragraph">
      <style:paragraph-properties style:line-height-at-least="0.1666in" fo:background-color="#FFFFFF">
        <style:tab-stops>
          <style:tab-stop style:type="left" style:position="0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135"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136"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137"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138"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139"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140"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141"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142" style:parent-style-name="Standaard" style:family="paragraph">
      <style:paragraph-properties style:line-height-at-least="0.1666in" fo:margin-left="0.9847in" fo:text-indent="-0.5in" fo:background-color="#FFFFFF">
        <style:tab-stops>
          <style:tab-stop style:type="left" style:position="0in"/>
        </style:tab-stops>
      </style:paragraph-properties>
      <style:text-properties style:font-name="Verdana" fo:font-size="11pt" style:font-size-asian="11pt" style:font-size-complex="11pt" fo:hyphenate="false"/>
    </style:style>
    <style:style style:name="P143" style:parent-style-name="Standaard" style:family="paragraph">
      <style:paragraph-properties style:line-height-at-least="0.1666in" fo:margin-left="0.9847in" fo:text-indent="-0.5in" fo:background-color="#FFFFFF">
        <style:tab-stops>
          <style:tab-stop style:type="left" style:position="0in"/>
        </style:tab-stops>
      </style:paragraph-properties>
      <style:text-properties style:font-name="Verdana" fo:font-size="11pt" style:font-size-asian="11pt" style:font-size-complex="11pt" fo:hyphenate="false"/>
    </style:style>
    <style:style style:name="P144"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145" style:parent-style-name="Standaard" style:family="paragraph">
      <style:paragraph-properties style:line-height-at-least="0.1666in" fo:margin-left="0.9847in" fo:text-indent="-0.4923in" fo:background-color="#FFFFFF">
        <style:tab-stops>
          <style:tab-stop style:type="left" style:position="0in"/>
        </style:tab-stops>
      </style:paragraph-properties>
      <style:text-properties style:font-name="Verdana" fo:font-size="11pt" style:font-size-asian="11pt" style:font-size-complex="11pt" fo:hyphenate="false"/>
    </style:style>
    <style:style style:name="P146" style:parent-style-name="Standaard" style:family="paragraph">
      <style:paragraph-properties style:line-height-at-least="0.1666in" fo:margin-left="0.9847in" fo:text-indent="-0.4923in" fo:background-color="#FFFFFF">
        <style:tab-stops>
          <style:tab-stop style:type="left" style:position="0in"/>
        </style:tab-stops>
      </style:paragraph-properties>
      <style:text-properties style:font-name="Verdana" fo:font-size="11pt" style:font-size-asian="11pt" style:font-size-complex="11pt" fo:hyphenate="false"/>
    </style:style>
    <style:style style:name="P147"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148"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149"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150"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151"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152"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153"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154" style:parent-style-name="Standaard" style:family="paragraph">
      <style:paragraph-properties fo:break-before="page" style:line-height-at-least="0.1666in" fo:background-color="#FFFFFF">
        <style:tab-stops>
          <style:tab-stop style:type="left" style:position="0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155" style:parent-style-name="Standaard" style:family="paragraph">
      <style:paragraph-properties style:line-height-at-least="0.1666in" fo:background-color="#FFFFFF">
        <style:tab-stops>
          <style:tab-stop style:type="left" style:position="0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156"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157" style:parent-style-name="Standaard" style:family="paragraph">
      <style:paragraph-properties style:line-height-at-least="0.1666in" fo:margin-left="0.4923in" fo:text-indent="-0.4923in" fo:background-color="#FFFFFF">
        <style:tab-stops>
          <style:tab-stop style:type="left" style:position="0in"/>
        </style:tab-stops>
      </style:paragraph-properties>
      <style:text-properties style:font-name="Verdana" fo:font-size="11pt" style:font-size-asian="11pt" style:font-size-complex="11pt" fo:hyphenate="false"/>
    </style:style>
    <style:style style:name="P158"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159" style:parent-style-name="Standaard" style:family="paragraph">
      <style:paragraph-properties style:line-height-at-least="0.1666in" fo:margin-left="0.4923in" fo:text-indent="-0.4923in" fo:background-color="#FFFFFF">
        <style:tab-stops>
          <style:tab-stop style:type="left" style:position="0in"/>
        </style:tab-stops>
      </style:paragraph-properties>
      <style:text-properties fo:hyphenate="false"/>
    </style:style>
    <style:style style:name="T160" style:parent-style-name="Standaardalinea-lettertype" style:family="text">
      <style:text-properties style:font-name="Verdana" fo:font-size="11pt" style:font-size-asian="11pt" style:font-size-complex="11pt"/>
    </style:style>
    <style:style style:name="T161" style:parent-style-name="Standaardalinea-lettertype" style:family="text">
      <style:text-properties style:font-name="Verdana" fo:font-size="11pt" style:font-size-asian="11pt" style:font-size-complex="11pt"/>
    </style:style>
    <style:style style:name="P162" style:parent-style-name="Standaard" style:family="paragraph">
      <style:paragraph-properties style:line-height-at-least="0.1666in" fo:margin-left="0.4923in" fo:text-indent="-0.4923in" fo:background-color="#FFFFFF">
        <style:tab-stops>
          <style:tab-stop style:type="left" style:position="-0.4923in"/>
          <style:tab-stop style:type="left" style:position="0in"/>
        </style:tab-stops>
      </style:paragraph-properties>
      <style:text-properties style:font-name="Verdana" fo:font-size="11pt" style:font-size-asian="11pt" style:font-size-complex="11pt" fo:hyphenate="false"/>
    </style:style>
    <style:style style:name="P163" style:parent-style-name="Standaard" style:family="paragraph">
      <style:paragraph-properties style:line-height-at-least="0.1666in" fo:margin-left="0.4923in" fo:text-indent="-0.4923in" fo:background-color="#FFFFFF">
        <style:tab-stops>
          <style:tab-stop style:type="left" style:position="0in"/>
        </style:tab-stops>
      </style:paragraph-properties>
      <style:text-properties style:font-name="Verdana" fo:font-size="11pt" style:font-size-asian="11pt" style:font-size-complex="11pt" fo:hyphenate="false"/>
    </style:style>
    <style:style style:name="P164"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165"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166"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167"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168"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169" style:parent-style-name="Standaard" style:family="paragraph">
      <style:paragraph-properties style:line-height-at-least="0.1666in" fo:background-color="#FFFFFF">
        <style:tab-stops>
          <style:tab-stop style:type="left" style:position="0in"/>
        </style:tab-stops>
      </style:paragraph-properties>
      <style:text-properties fo:hyphenate="false"/>
    </style:style>
    <style:style style:name="T170" style:parent-style-name="Standaardalinea-lettertype" style:family="text">
      <style:text-properties style:font-name="Verdana" style:font-weight-complex="bold" fo:font-size="11pt" style:font-size-asian="11pt" style:font-size-complex="11pt" style:text-underline-type="single" style:text-underline-style="solid" style:text-underline-width="auto" style:text-underline-mode="continuous"/>
    </style:style>
    <style:style style:name="P171"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172"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173"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174"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175"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176"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177" style:parent-style-name="Standaard" style:family="paragraph">
      <style:paragraph-properties style:line-height-at-least="0.1666in" fo:background-color="#FFFFFF">
        <style:tab-stops>
          <style:tab-stop style:type="left" style:position="0in"/>
        </style:tab-stops>
      </style:paragraph-properties>
      <style:text-properties fo:hyphenate="false"/>
    </style:style>
    <style:style style:name="T178" style:parent-style-name="Standaardalinea-lettertype" style:family="text">
      <style:text-properties style:font-name="Verdana" style:font-weight-complex="bold" fo:font-size="11pt" style:font-size-asian="11pt" style:font-size-complex="11pt" style:text-underline-type="single" style:text-underline-style="solid" style:text-underline-width="auto" style:text-underline-mode="continuous"/>
    </style:style>
    <style:style style:name="P179"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180"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181"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182" style:parent-style-name="Standaard" style:family="paragraph">
      <style:paragraph-properties fo:break-before="page"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183" style:parent-style-name="Standaard" style:family="paragraph">
      <style:paragraph-properties style:line-height-at-least="0.1666in" fo:background-color="#FFFFFF">
        <style:tab-stops>
          <style:tab-stop style:type="left" style:position="0in"/>
        </style:tab-stops>
      </style:paragraph-properties>
      <style:text-properties fo:hyphenate="false"/>
    </style:style>
    <style:style style:name="T184" style:parent-style-name="Standaardalinea-lettertype" style:family="text">
      <style:text-properties style:font-name="Verdana" style:font-weight-complex="bold" fo:font-size="11pt" style:font-size-asian="11pt" style:font-size-complex="11pt" style:text-underline-type="single" style:text-underline-style="solid" style:text-underline-width="auto" style:text-underline-mode="continuous"/>
    </style:style>
    <style:style style:name="P185"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186"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187"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188" style:parent-style-name="Standaard" style:family="paragraph">
      <style:paragraph-properties style:line-height-at-least="0.1666in" fo:margin-left="1.0833in" fo:text-indent="-0.5909in" fo:background-color="#FFFFFF">
        <style:tab-stops>
          <style:tab-stop style:type="left" style:position="0in"/>
        </style:tab-stops>
      </style:paragraph-properties>
      <style:text-properties style:font-name="Verdana" fo:font-size="11pt" style:font-size-asian="11pt" style:font-size-complex="11pt" fo:hyphenate="false"/>
    </style:style>
    <style:style style:name="P189" style:parent-style-name="Standaard" style:family="paragraph">
      <style:paragraph-properties style:line-height-at-least="0.1666in" fo:margin-left="1.0833in" fo:text-indent="-0.5909in" fo:background-color="#FFFFFF">
        <style:tab-stops>
          <style:tab-stop style:type="left" style:position="0in"/>
        </style:tab-stops>
      </style:paragraph-properties>
      <style:text-properties style:font-name="Verdana" fo:font-size="11pt" style:font-size-asian="11pt" style:font-size-complex="11pt" fo:hyphenate="false"/>
    </style:style>
    <style:style style:name="P190" style:parent-style-name="Standaard" style:family="paragraph">
      <style:paragraph-properties style:line-height-at-least="0.1666in" fo:margin-left="1.0833in" fo:text-indent="-0.5909in" fo:background-color="#FFFFFF">
        <style:tab-stops>
          <style:tab-stop style:type="left" style:position="0in"/>
        </style:tab-stops>
      </style:paragraph-properties>
      <style:text-properties style:font-name="Verdana" fo:font-size="11pt" style:font-size-asian="11pt" style:font-size-complex="11pt" fo:hyphenate="false"/>
    </style:style>
    <style:style style:name="P191" style:parent-style-name="Standaard" style:family="paragraph">
      <style:paragraph-properties style:line-height-at-least="0.1666in" fo:margin-left="0.4923in" fo:text-indent="-0.4923in" fo:background-color="#FFFFFF">
        <style:tab-stops>
          <style:tab-stop style:type="left" style:position="0in"/>
        </style:tab-stops>
      </style:paragraph-properties>
      <style:text-properties style:font-name="Verdana" fo:font-size="11pt" style:font-size-asian="11pt" style:font-size-complex="11pt" fo:hyphenate="false"/>
    </style:style>
    <style:style style:name="P192" style:parent-style-name="Standaard" style:family="paragraph">
      <style:paragraph-properties style:line-height-at-least="0.1666in" fo:margin-left="0.4923in" fo:text-indent="-0.4923in" fo:background-color="#FFFFFF">
        <style:tab-stops>
          <style:tab-stop style:type="left" style:position="0in"/>
        </style:tab-stops>
      </style:paragraph-properties>
      <style:text-properties style:font-name="Verdana" fo:font-size="11pt" style:font-size-asian="11pt" style:font-size-complex="11pt" fo:hyphenate="false"/>
    </style:style>
    <style:style style:name="P193"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194"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195"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196" style:parent-style-name="Standaard" style:family="paragraph">
      <style:paragraph-properties style:line-height-at-least="0.1666in" fo:margin-left="0.4923in" fo:text-indent="-0.4923in" fo:background-color="#FFFFFF">
        <style:tab-stops>
          <style:tab-stop style:type="left" style:position="0in"/>
        </style:tab-stops>
      </style:paragraph-properties>
      <style:text-properties style:font-name="Verdana" fo:font-size="11pt" style:font-size-asian="11pt" style:font-size-complex="11pt" fo:hyphenate="false"/>
    </style:style>
    <style:style style:name="P197" style:parent-style-name="Standaard" style:family="paragraph">
      <style:paragraph-properties style:line-height-at-least="0.1666in" fo:margin-left="0.4923in" fo:text-indent="-0.4923in" fo:background-color="#FFFFFF">
        <style:tab-stops>
          <style:tab-stop style:type="left" style:position="0in"/>
        </style:tab-stops>
      </style:paragraph-properties>
      <style:text-properties style:font-name="Verdana" fo:font-size="11pt" style:font-size-asian="11pt" style:font-size-complex="11pt" fo:hyphenate="false"/>
    </style:style>
    <style:style style:name="P198"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199" style:parent-style-name="Standaard" style:family="paragraph">
      <style:paragraph-properties style:line-height-at-least="0.1666in" fo:background-color="#FFFFFF">
        <style:tab-stops>
          <style:tab-stop style:type="left" style:position="0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200" style:parent-style-name="Standaard" style:family="paragraph">
      <style:paragraph-properties style:line-height-at-least="0.1666in" fo:margin-left="0.4923in" fo:text-indent="-0.4923in" fo:background-color="#FFFFFF">
        <style:tab-stops>
          <style:tab-stop style:type="left" style:position="0in"/>
        </style:tab-stops>
      </style:paragraph-properties>
      <style:text-properties fo:hyphenate="false"/>
    </style:style>
    <style:style style:name="T201" style:parent-style-name="Standaardalinea-lettertype" style:family="text">
      <style:text-properties style:font-name="Verdana" style:font-weight-complex="bold" fo:font-size="11pt" style:font-size-asian="11pt" style:font-size-complex="11pt"/>
    </style:style>
    <style:style style:name="T202" style:parent-style-name="Standaardalinea-lettertype" style:family="text">
      <style:text-properties style:font-name="Verdana" style:font-weight-complex="bold" fo:font-size="11pt" style:font-size-asian="11pt" style:font-size-complex="11pt"/>
    </style:style>
    <style:style style:name="T203" style:parent-style-name="Standaardalinea-lettertype" style:family="text">
      <style:text-properties style:font-name="Verdana" fo:font-size="11pt" style:font-size-asian="11pt" style:font-size-complex="11pt"/>
    </style:style>
    <style:style style:name="P204" style:parent-style-name="Standaard" style:family="paragraph">
      <style:paragraph-properties style:line-height-at-least="0.1666in" fo:margin-left="0.4923in" fo:text-indent="-0.4923in" fo:background-color="#FFFFFF">
        <style:tab-stops>
          <style:tab-stop style:type="left" style:position="0in"/>
        </style:tab-stops>
      </style:paragraph-properties>
      <style:text-properties style:font-name="Verdana" style:font-weight-complex="bold" fo:font-size="11pt" style:font-size-asian="11pt" style:font-size-complex="11pt" fo:hyphenate="false"/>
    </style:style>
    <style:style style:name="P205"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206" style:parent-style-name="Standaard" style:family="paragraph">
      <style:paragraph-properties style:line-height-at-least="0.1666in" fo:background-color="#FFFFFF">
        <style:tab-stops>
          <style:tab-stop style:type="left" style:position="0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207" style:parent-style-name="Standaard" style:family="paragraph">
      <style:paragraph-properties style:line-height-at-least="0.1666in" fo:margin-left="0.4923in" fo:text-indent="-0.4923in" fo:background-color="#FFFFFF">
        <style:tab-stops>
          <style:tab-stop style:type="left" style:position="0in"/>
        </style:tab-stops>
      </style:paragraph-properties>
      <style:text-properties fo:hyphenate="false"/>
    </style:style>
    <style:style style:name="T208" style:parent-style-name="Standaardalinea-lettertype" style:family="text">
      <style:text-properties style:font-name="Verdana" style:font-weight-complex="bold" fo:font-size="11pt" style:font-size-asian="11pt" style:font-size-complex="11pt"/>
    </style:style>
    <style:style style:name="T209" style:parent-style-name="Standaardalinea-lettertype" style:family="text">
      <style:text-properties style:font-name="Verdana" style:font-weight-complex="bold" fo:font-size="11pt" style:font-size-asian="11pt" style:font-size-complex="11pt"/>
    </style:style>
    <style:style style:name="T210" style:parent-style-name="Standaardalinea-lettertype" style:family="text">
      <style:text-properties style:font-name="Verdana" fo:font-size="11pt" style:font-size-asian="11pt" style:font-size-complex="11pt"/>
    </style:style>
    <style:style style:name="P211" style:parent-style-name="Standaard" style:family="paragraph">
      <style:paragraph-properties style:line-height-at-least="0.1666in" fo:margin-left="0.4923in" fo:text-indent="-0.4923in" fo:background-color="#FFFFFF">
        <style:tab-stops>
          <style:tab-stop style:type="left" style:position="0in"/>
        </style:tab-stops>
      </style:paragraph-properties>
      <style:text-properties style:font-name="Verdana" fo:font-size="11pt" style:font-size-asian="11pt" style:font-size-complex="11pt" fo:hyphenate="false"/>
    </style:style>
    <style:style style:name="P212" style:parent-style-name="Standaard" style:family="paragraph">
      <style:paragraph-properties style:line-height-at-least="0.1666in" fo:margin-left="0.4923in" fo:text-indent="-0.4923in" fo:background-color="#FFFFFF">
        <style:tab-stops>
          <style:tab-stop style:type="left" style:position="0in"/>
        </style:tab-stops>
      </style:paragraph-properties>
      <style:text-properties fo:hyphenate="false"/>
    </style:style>
    <style:style style:name="T213" style:parent-style-name="Standaardalinea-lettertype" style:family="text">
      <style:text-properties style:font-name="Verdana" fo:font-size="11pt" style:font-size-asian="11pt" style:font-size-complex="11pt"/>
    </style:style>
    <style:style style:name="T214" style:parent-style-name="Standaardalinea-lettertype" style:family="text">
      <style:text-properties style:font-name="Verdana" fo:font-size="11pt" style:font-size-asian="11pt" style:font-size-complex="11pt"/>
    </style:style>
    <style:style style:name="P215"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216"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217" style:parent-style-name="Standaard" style:family="paragraph">
      <style:paragraph-properties style:line-height-at-least="0.1666in" fo:background-color="#FFFFFF">
        <style:tab-stops>
          <style:tab-stop style:type="left" style:position="0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218"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219"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220" style:parent-style-name="Standaard" style:family="paragraph">
      <style:paragraph-properties style:line-height-at-least="0.1666in" fo:margin-left="1.0833in" fo:text-indent="-0.5986in" fo:background-color="#FFFFFF">
        <style:tab-stops>
          <style:tab-stop style:type="left" style:position="0in"/>
        </style:tab-stops>
      </style:paragraph-properties>
      <style:text-properties style:font-name="Verdana" fo:font-size="11pt" style:font-size-asian="11pt" style:font-size-complex="11pt" fo:hyphenate="false"/>
    </style:style>
    <style:style style:name="P221" style:parent-style-name="Standaard" style:family="paragraph">
      <style:paragraph-properties style:line-height-at-least="0.1666in" fo:margin-left="1.0833in" fo:text-indent="-0.5986in" fo:background-color="#FFFFFF">
        <style:tab-stops>
          <style:tab-stop style:type="left" style:position="0in"/>
        </style:tab-stops>
      </style:paragraph-properties>
      <style:text-properties style:font-name="Verdana" fo:font-size="11pt" style:font-size-asian="11pt" style:font-size-complex="11pt" fo:hyphenate="false"/>
    </style:style>
    <style:style style:name="P222"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223"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224"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225"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226" style:parent-style-name="Standaard" style:family="paragraph">
      <style:paragraph-properties fo:break-before="page"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227" style:parent-style-name="Standaard" style:family="paragraph">
      <style:paragraph-properties style:line-height-at-least="0.1666in" fo:background-color="#FFFFFF">
        <style:tab-stops>
          <style:tab-stop style:type="left" style:position="0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228" style:parent-style-name="Standaard" style:family="paragraph">
      <style:paragraph-properties style:line-height-at-least="0.1666in" fo:background-color="#FFFFFF">
        <style:tab-stops>
          <style:tab-stop style:type="left" style:position="0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229" style:parent-style-name="Standaard" style:family="paragraph">
      <style:paragraph-properties style:line-height-at-least="0.1666in" fo:margin-left="0.4923in" fo:text-indent="-0.4923in" fo:background-color="#FFFFFF">
        <style:tab-stops>
          <style:tab-stop style:type="left" style:position="0in"/>
        </style:tab-stops>
      </style:paragraph-properties>
      <style:text-properties fo:hyphenate="false"/>
    </style:style>
    <style:style style:name="T230" style:parent-style-name="Standaardalinea-lettertype" style:family="text">
      <style:text-properties style:font-name="Verdana" style:font-weight-complex="bold" fo:font-size="11pt" style:font-size-asian="11pt" style:font-size-complex="11pt"/>
    </style:style>
    <style:style style:name="T231" style:parent-style-name="Standaardalinea-lettertype" style:family="text">
      <style:text-properties style:font-name="Verdana" style:font-weight-complex="bold" fo:font-size="11pt" style:font-size-asian="11pt" style:font-size-complex="11pt"/>
    </style:style>
    <style:style style:name="T232" style:parent-style-name="Standaardalinea-lettertype" style:family="text">
      <style:text-properties style:font-name="Verdana" fo:font-size="11pt" style:font-size-asian="11pt" style:font-size-complex="11pt"/>
    </style:style>
    <style:style style:name="P233" style:parent-style-name="Standaard" style:family="paragraph">
      <style:paragraph-properties style:line-height-at-least="0.1666in" fo:margin-left="1.0833in" fo:text-indent="-0.5909in" fo:background-color="#FFFFFF">
        <style:tab-stops>
          <style:tab-stop style:type="left" style:position="0in"/>
        </style:tab-stops>
      </style:paragraph-properties>
      <style:text-properties style:font-name="Verdana" fo:font-size="11pt" style:font-size-asian="11pt" style:font-size-complex="11pt" fo:hyphenate="false"/>
    </style:style>
    <style:style style:name="P234" style:parent-style-name="Standaard" style:family="paragraph">
      <style:paragraph-properties style:line-height-at-least="0.1666in" fo:margin-left="1.0833in" fo:text-indent="-0.5909in" fo:background-color="#FFFFFF">
        <style:tab-stops>
          <style:tab-stop style:type="left" style:position="0in"/>
        </style:tab-stops>
      </style:paragraph-properties>
      <style:text-properties style:font-name="Verdana" fo:font-size="11pt" style:font-size-asian="11pt" style:font-size-complex="11pt" fo:hyphenate="false"/>
    </style:style>
    <style:style style:name="P235" style:parent-style-name="Standaard" style:family="paragraph">
      <style:paragraph-properties style:line-height-at-least="0.1666in" fo:margin-left="0.4923in" fo:text-indent="-0.4923in" fo:background-color="#FFFFFF">
        <style:tab-stops>
          <style:tab-stop style:type="left" style:position="0in"/>
          <style:tab-stop style:type="left" style:position="0.4923in"/>
        </style:tab-stops>
      </style:paragraph-properties>
      <style:text-properties style:font-name="Verdana" fo:font-size="11pt" style:font-size-asian="11pt" style:font-size-complex="11pt" fo:hyphenate="false"/>
    </style:style>
    <style:style style:name="P236"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237" style:parent-style-name="Standaard" style:family="paragraph">
      <style:paragraph-properties style:line-height-at-least="0.1666in" fo:margin-left="0.4923in" fo:text-indent="-0.4923in" fo:background-color="#FFFFFF">
        <style:tab-stops>
          <style:tab-stop style:type="left" style:position="0in"/>
        </style:tab-stops>
      </style:paragraph-properties>
      <style:text-properties style:font-name="Verdana" fo:font-size="11pt" style:font-size-asian="11pt" style:font-size-complex="11pt" fo:hyphenate="false"/>
    </style:style>
    <style:style style:name="P238" style:parent-style-name="Standaard" style:family="paragraph">
      <style:paragraph-properties style:line-height-at-least="0.1666in" fo:margin-left="0.4923in" fo:text-indent="-0.4923in" fo:background-color="#FFFFFF">
        <style:tab-stops>
          <style:tab-stop style:type="left" style:position="0in"/>
        </style:tab-stops>
      </style:paragraph-properties>
      <style:text-properties style:font-name="Verdana" fo:font-size="11pt" style:font-size-asian="11pt" style:font-size-complex="11pt" fo:hyphenate="false"/>
    </style:style>
    <style:style style:name="P239" style:parent-style-name="Standaard" style:family="paragraph">
      <style:paragraph-properties style:line-height-at-least="0.1666in" fo:margin-left="0.4923in" fo:text-indent="-0.4923in" fo:background-color="#FFFFFF">
        <style:tab-stops>
          <style:tab-stop style:type="left" style:position="0in"/>
        </style:tab-stops>
      </style:paragraph-properties>
      <style:text-properties style:font-name="Verdana" fo:font-size="11pt" style:font-size-asian="11pt" style:font-size-complex="11pt" fo:hyphenate="false"/>
    </style:style>
    <style:style style:name="P240"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241"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242" style:parent-style-name="Standaard" style:family="paragraph">
      <style:paragraph-properties style:line-height-at-least="0.1666in" fo:background-color="#FFFFFF">
        <style:tab-stops>
          <style:tab-stop style:type="left" style:position="0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243"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244"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245"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246"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247"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248"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249"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250"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251" style:parent-style-name="Standaard" style:family="paragraph">
      <style:paragraph-properties style:line-height-at-least="0.1666in" fo:background-color="#FFFFFF">
        <style:tab-stops>
          <style:tab-stop style:type="left" style:position="0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252" style:parent-style-name="Standaard" style:family="paragraph">
      <style:paragraph-properties style:line-height-at-least="0.1666in" fo:background-color="#FFFFFF">
        <style:tab-stops>
          <style:tab-stop style:type="left" style:position="0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253"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254"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255"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256"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257"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258"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259"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260"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261"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262"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263"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264"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265"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266" style:parent-style-name="Standaard" style:family="paragraph">
      <style:paragraph-properties style:line-height-at-least="0.1666in" fo:background-color="#FFFFFF">
        <style:tab-stops>
          <style:tab-stop style:type="left" style:position="0in"/>
        </style:tab-stops>
      </style:paragraph-properties>
      <style:text-properties fo:hyphenate="false"/>
    </style:style>
    <style:style style:name="T267" style:parent-style-name="Standaardalinea-lettertype" style:family="text">
      <style:text-properties style:font-name="Verdana" style:font-weight-complex="bold" fo:font-size="11pt" style:font-size-asian="11pt" style:font-size-complex="11pt" style:text-underline-type="single" style:text-underline-style="solid" style:text-underline-width="auto" style:text-underline-mode="continuous"/>
    </style:style>
    <style:style style:name="P268"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269"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270"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271"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272"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273"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274"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275" style:parent-style-name="Standaard" style:family="paragraph">
      <style:paragraph-properties style:line-height-at-least="0.1666in" fo:background-color="#FFFFFF">
        <style:tab-stops>
          <style:tab-stop style:type="left" style:position="0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276" style:parent-style-name="Standaard" style:family="paragraph">
      <style:paragraph-properties style:line-height-at-least="0.1666in" fo:background-color="#FFFFFF">
        <style:tab-stops>
          <style:tab-stop style:type="left" style:position="0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277"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278"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279"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280"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281" style:parent-style-name="Standaard" style:family="paragraph">
      <style:paragraph-properties fo:break-before="page"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282" style:parent-style-name="Standaard" style:family="paragraph">
      <style:paragraph-properties style:line-height-at-least="0.1666in" fo:background-color="#FFFFFF">
        <style:tab-stops>
          <style:tab-stop style:type="left" style:position="0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283" style:parent-style-name="Standaard" style:family="paragraph">
      <style:paragraph-properties style:line-height-at-least="0.1666in" fo:background-color="#FFFFFF">
        <style:tab-stops>
          <style:tab-stop style:type="left" style:position="0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284"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285"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286"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287" style:parent-style-name="Standaard" style:family="paragraph">
      <style:paragraph-properties style:line-height-at-least="0.1666in" fo:margin-left="0.4923in" fo:text-indent="-0.4923in" fo:background-color="#FFFFFF">
        <style:tab-stops>
          <style:tab-stop style:type="left" style:position="0in"/>
        </style:tab-stops>
      </style:paragraph-properties>
      <style:text-properties style:font-name="Verdana" fo:font-size="11pt" style:font-size-asian="11pt" style:font-size-complex="11pt" fo:hyphenate="false"/>
    </style:style>
    <style:style style:name="P288"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289"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290"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291"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292" style:parent-style-name="Standaard" style:family="paragraph">
      <style:paragraph-properties style:line-height-at-least="0.1666in" fo:margin-left="0.4923in" fo:text-indent="-0.4923in" fo:background-color="#FFFFFF">
        <style:tab-stops>
          <style:tab-stop style:type="left" style:position="0in"/>
        </style:tab-stops>
      </style:paragraph-properties>
      <style:text-properties style:font-name="Verdana" fo:font-size="11pt" style:font-size-asian="11pt" style:font-size-complex="11pt" fo:hyphenate="false"/>
    </style:style>
    <style:style style:name="P293"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294"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style:text-underline-type="single" style:text-underline-style="solid" style:text-underline-width="auto" style:text-underline-mode="continuous" fo:hyphenate="false"/>
    </style:style>
    <style:style style:name="P295"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style:text-underline-type="single" style:text-underline-style="solid" style:text-underline-width="auto" style:text-underline-mode="continuous" fo:hyphenate="false"/>
    </style:style>
    <style:style style:name="P296" style:parent-style-name="Standaard" style:family="paragraph">
      <style:paragraph-properties style:line-height-at-least="0.1666in" fo:background-color="#FFFFFF">
        <style:tab-stops>
          <style:tab-stop style:type="left" style:position="0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297" style:parent-style-name="Standaard" style:family="paragraph">
      <style:paragraph-properties style:line-height-at-least="0.1666in" fo:background-color="#FFFFFF">
        <style:tab-stops>
          <style:tab-stop style:type="left" style:position="0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298"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299"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300"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301"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302"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303"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304"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305"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306"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307" style:parent-style-name="Standaard" style:family="paragraph">
      <style:paragraph-properties fo:break-before="page" style:line-height-at-least="0.1666in" fo:background-color="#FFFFFF">
        <style:tab-stops>
          <style:tab-stop style:type="left" style:position="0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308"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309"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310"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311"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312"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313" style:parent-style-name="Standaard" style:family="paragraph">
      <style:paragraph-properties style:line-height-at-least="0.1666in" fo:background-color="#FFFFFF">
        <style:tab-stops>
          <style:tab-stop style:type="left" style:position="0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314"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315" style:parent-style-name="Standaard" style:family="paragraph">
      <style:paragraph-properties style:line-height-at-least="0.1666in" fo:margin-left="0.4923in" fo:text-indent="-0.4923in" fo:background-color="#FFFFFF">
        <style:tab-stops>
          <style:tab-stop style:type="left" style:position="0in"/>
        </style:tab-stops>
      </style:paragraph-properties>
      <style:text-properties style:font-name="Verdana" fo:font-size="11pt" style:font-size-asian="11pt" style:font-size-complex="11pt" fo:hyphenate="false"/>
    </style:style>
    <style:style style:name="P316" style:parent-style-name="Standaard" style:family="paragraph">
      <style:paragraph-properties style:line-height-at-least="0.1666in" fo:margin-left="0.4923in" fo:text-indent="-0.4923in" fo:background-color="#FFFFFF">
        <style:tab-stops>
          <style:tab-stop style:type="left" style:position="0in"/>
        </style:tab-stops>
      </style:paragraph-properties>
      <style:text-properties style:font-name="Verdana" fo:font-size="11pt" style:font-size-asian="11pt" style:font-size-complex="11pt" fo:hyphenate="false"/>
    </style:style>
    <style:style style:name="P317" style:parent-style-name="Standaard" style:family="paragraph">
      <style:paragraph-properties style:line-height-at-least="0.1666in" fo:margin-left="0.4923in" fo:text-indent="-0.4923in" fo:background-color="#FFFFFF">
        <style:tab-stops>
          <style:tab-stop style:type="left" style:position="0in"/>
        </style:tab-stops>
      </style:paragraph-properties>
      <style:text-properties style:font-name="Verdana" fo:font-size="11pt" style:font-size-asian="11pt" style:font-size-complex="11pt" fo:hyphenate="false"/>
    </style:style>
    <style:style style:name="P318" style:parent-style-name="Standaard" style:family="paragraph">
      <style:paragraph-properties style:line-height-at-least="0.1666in" fo:margin-left="0.4923in" fo:text-indent="-0.4923in" fo:background-color="#FFFFFF">
        <style:tab-stops>
          <style:tab-stop style:type="left" style:position="0in"/>
        </style:tab-stops>
      </style:paragraph-properties>
      <style:text-properties style:font-name="Verdana" fo:font-size="11pt" style:font-size-asian="11pt" style:font-size-complex="11pt" fo:hyphenate="false"/>
    </style:style>
    <style:style style:name="P319" style:parent-style-name="Standaard" style:family="paragraph">
      <style:paragraph-properties style:line-height-at-least="0.1666in" fo:margin-left="0.4923in" fo:text-indent="-0.4923in" fo:background-color="#FFFFFF">
        <style:tab-stops>
          <style:tab-stop style:type="left" style:position="0in"/>
        </style:tab-stops>
      </style:paragraph-properties>
      <style:text-properties style:font-name="Verdana" fo:font-size="11pt" style:font-size-asian="11pt" style:font-size-complex="11pt" fo:hyphenate="false"/>
    </style:style>
    <style:style style:name="P320"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321"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322"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323" style:parent-style-name="Standaard" style:family="paragraph">
      <style:paragraph-properties style:line-height-at-least="0.1666in" fo:background-color="#FFFFFF">
        <style:tab-stops>
          <style:tab-stop style:type="left" style:position="0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324" style:parent-style-name="Standaard" style:family="paragraph">
      <style:paragraph-properties style:line-height-at-least="0.1666in" fo:background-color="#FFFFFF">
        <style:tab-stops>
          <style:tab-stop style:type="left" style:position="0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325" style:parent-style-name="Standaard" style:family="paragraph">
      <style:paragraph-properties style:line-height-at-least="0.1666in" fo:background-color="#FFFFFF">
        <style:tab-stops>
          <style:tab-stop style:type="left" style:position="0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326"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327"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328"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329" style:parent-style-name="Standaard" style:family="paragraph">
      <style:paragraph-properties style:line-height-at-least="0.1666in" fo:margin-left="1.0833in" fo:text-indent="-0.5909in" fo:background-color="#FFFFFF">
        <style:tab-stops>
          <style:tab-stop style:type="left" style:position="0in"/>
        </style:tab-stops>
      </style:paragraph-properties>
      <style:text-properties style:font-name="Verdana" fo:font-size="11pt" style:font-size-asian="11pt" style:font-size-complex="11pt" fo:hyphenate="false"/>
    </style:style>
    <style:style style:name="P330" style:parent-style-name="Standaard" style:family="paragraph">
      <style:paragraph-properties style:line-height-at-least="0.1666in" fo:margin-left="1.0833in" fo:text-indent="-0.5909in" fo:background-color="#FFFFFF">
        <style:tab-stops>
          <style:tab-stop style:type="left" style:position="0in"/>
        </style:tab-stops>
      </style:paragraph-properties>
      <style:text-properties style:font-name="Verdana" fo:font-size="11pt" style:font-size-asian="11pt" style:font-size-complex="11pt" fo:hyphenate="false"/>
    </style:style>
    <style:style style:name="P331" style:parent-style-name="Standaard" style:family="paragraph">
      <style:paragraph-properties style:line-height-at-least="0.1666in" fo:margin-left="1.0833in" fo:text-indent="-0.5909in" fo:background-color="#FFFFFF">
        <style:tab-stops>
          <style:tab-stop style:type="left" style:position="0in"/>
        </style:tab-stops>
      </style:paragraph-properties>
      <style:text-properties style:font-name="Verdana" fo:font-size="11pt" style:font-size-asian="11pt" style:font-size-complex="11pt" fo:hyphenate="false"/>
    </style:style>
    <style:style style:name="P332"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333" style:parent-style-name="Standaard" style:family="paragraph">
      <style:paragraph-properties style:line-height-at-least="0.1666in" fo:background-color="#FFFFFF">
        <style:tab-stops>
          <style:tab-stop style:type="left" style:position="0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334" style:parent-style-name="Standaard" style:family="paragraph">
      <style:paragraph-properties fo:break-before="page" style:line-height-at-least="0.1666in" fo:background-color="#FFFFFF">
        <style:tab-stops>
          <style:tab-stop style:type="left" style:position="0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335"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336" style:parent-style-name="Standaard" style:family="paragraph">
      <style:paragraph-properties style:line-height-at-least="0.1666in" fo:background-color="#FFFFFF"/>
      <style:text-properties style:font-name="Verdana" fo:font-size="11pt" style:font-size-asian="11pt" style:font-size-complex="11pt" fo:hyphenate="false"/>
    </style:style>
    <style:style style:name="P337" style:parent-style-name="Standaard" style:family="paragraph">
      <style:paragraph-properties style:line-height-at-least="0.1666in" fo:background-color="#FFFFFF"/>
      <style:text-properties style:font-name="Verdana" fo:font-size="11pt" style:font-size-asian="11pt" style:font-size-complex="11pt" fo:hyphenate="false"/>
    </style:style>
    <style:style style:name="P338"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339" style:parent-style-name="Standaard" style:family="paragraph">
      <style:paragraph-properties style:line-height-at-least="0.1666in" fo:background-color="#FFFFFF">
        <style:tab-stops>
          <style:tab-stop style:type="left" style:position="0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340" style:parent-style-name="Standaard" style:family="paragraph">
      <style:paragraph-properties style:line-height-at-least="0.1666in" fo:margin-left="0.5909in" fo:text-indent="-0.5909in" fo:background-color="#FFFFFF">
        <style:tab-stops>
          <style:tab-stop style:type="left" style:position="0in"/>
        </style:tab-stops>
      </style:paragraph-properties>
      <style:text-properties style:font-name="Verdana" fo:font-size="11pt" style:font-size-asian="11pt" style:font-size-complex="11pt" fo:hyphenate="false"/>
    </style:style>
    <style:style style:name="P341"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342" style:parent-style-name="Standaard" style:family="paragraph">
      <style:paragraph-properties style:line-height-at-least="0.1666in" fo:margin-left="0.6895in" fo:text-indent="-0.6895in" fo:background-color="#FFFFFF">
        <style:tab-stops>
          <style:tab-stop style:type="left" style:position="0in"/>
        </style:tab-stops>
      </style:paragraph-properties>
      <style:text-properties style:font-name="Verdana" fo:font-size="11pt" style:font-size-asian="11pt" style:font-size-complex="11pt" fo:hyphenate="false"/>
    </style:style>
    <style:style style:name="P343" style:parent-style-name="Standaard" style:family="paragraph">
      <style:paragraph-properties style:line-height-at-least="0.1666in" fo:margin-left="0.6895in" fo:text-indent="-0.6895in" fo:background-color="#FFFFFF">
        <style:tab-stops>
          <style:tab-stop style:type="left" style:position="0in"/>
        </style:tab-stops>
      </style:paragraph-properties>
      <style:text-properties style:font-name="Verdana" fo:font-size="11pt" style:font-size-asian="11pt" style:font-size-complex="11pt" fo:hyphenate="false"/>
    </style:style>
    <style:style style:name="P344" style:parent-style-name="Standaard" style:family="paragraph">
      <style:paragraph-properties style:line-height-at-least="0.1666in" fo:margin-left="0.6895in" fo:text-indent="-0.6895in" fo:background-color="#FFFFFF">
        <style:tab-stops>
          <style:tab-stop style:type="left" style:position="0in"/>
        </style:tab-stops>
      </style:paragraph-properties>
      <style:text-properties style:font-name="Verdana" fo:font-size="11pt" style:font-size-asian="11pt" style:font-size-complex="11pt" fo:hyphenate="false"/>
    </style:style>
    <style:style style:name="P345" style:parent-style-name="Standaard" style:family="paragraph">
      <style:paragraph-properties style:line-height-at-least="0.1666in" fo:margin-left="0.6895in" fo:text-indent="-0.6895in" fo:background-color="#FFFFFF">
        <style:tab-stops>
          <style:tab-stop style:type="left" style:position="0in"/>
        </style:tab-stops>
      </style:paragraph-properties>
      <style:text-properties style:font-name="Verdana" fo:font-size="11pt" style:font-size-asian="11pt" style:font-size-complex="11pt" fo:hyphenate="false"/>
    </style:style>
    <style:style style:name="P346" style:parent-style-name="Standaard" style:family="paragraph">
      <style:paragraph-properties style:line-height-at-least="0.1666in" fo:margin-left="0.6895in" fo:text-indent="-0.6895in" fo:background-color="#FFFFFF">
        <style:tab-stops>
          <style:tab-stop style:type="left" style:position="0in"/>
        </style:tab-stops>
      </style:paragraph-properties>
      <style:text-properties style:font-name="Verdana" fo:font-size="11pt" style:font-size-asian="11pt" style:font-size-complex="11pt" fo:hyphenate="false"/>
    </style:style>
    <style:style style:name="P347" style:parent-style-name="Standaard" style:family="paragraph">
      <style:paragraph-properties style:line-height-at-least="0.1666in" fo:margin-left="0.6895in" fo:text-indent="-0.6895in" fo:background-color="#FFFFFF">
        <style:tab-stops>
          <style:tab-stop style:type="left" style:position="0in"/>
        </style:tab-stops>
      </style:paragraph-properties>
      <style:text-properties style:font-name="Verdana" fo:font-size="11pt" style:font-size-asian="11pt" style:font-size-complex="11pt" fo:hyphenate="false"/>
    </style:style>
    <style:style style:name="P348" style:parent-style-name="Standaard" style:family="paragraph">
      <style:paragraph-properties style:line-height-at-least="0.1666in" fo:margin-left="0.6895in" fo:text-indent="-0.6895in" fo:background-color="#FFFFFF">
        <style:tab-stops>
          <style:tab-stop style:type="left" style:position="0in"/>
        </style:tab-stops>
      </style:paragraph-properties>
      <style:text-properties style:font-name="Verdana" fo:font-size="11pt" style:font-size-asian="11pt" style:font-size-complex="11pt" fo:hyphenate="false"/>
    </style:style>
    <style:style style:name="P349" style:parent-style-name="Standaard" style:family="paragraph">
      <style:paragraph-properties style:line-height-at-least="0.1666in" fo:margin-left="0.6895in" fo:text-indent="-0.6895in" fo:background-color="#FFFFFF">
        <style:tab-stops>
          <style:tab-stop style:type="left" style:position="0in"/>
        </style:tab-stops>
      </style:paragraph-properties>
      <style:text-properties style:font-name="Verdana" fo:font-size="11pt" style:font-size-asian="11pt" style:font-size-complex="11pt" fo:hyphenate="false"/>
    </style:style>
    <style:style style:name="P350" style:parent-style-name="Standaard" style:family="paragraph">
      <style:paragraph-properties style:line-height-at-least="0.1666in" fo:margin-left="0.6895in" fo:text-indent="-0.6895in" fo:background-color="#FFFFFF">
        <style:tab-stops>
          <style:tab-stop style:type="left" style:position="0in"/>
        </style:tab-stops>
      </style:paragraph-properties>
      <style:text-properties style:font-name="Verdana" fo:font-size="11pt" style:font-size-asian="11pt" style:font-size-complex="11pt" fo:hyphenate="false"/>
    </style:style>
    <style:style style:name="P351" style:parent-style-name="Standaard" style:family="paragraph">
      <style:paragraph-properties style:line-height-at-least="0.1666in" fo:margin-left="0.6895in" fo:text-indent="-0.6895in" fo:background-color="#FFFFFF">
        <style:tab-stops>
          <style:tab-stop style:type="left" style:position="0in"/>
        </style:tab-stops>
      </style:paragraph-properties>
      <style:text-properties style:font-name="Verdana" fo:font-size="11pt" style:font-size-asian="11pt" style:font-size-complex="11pt" fo:hyphenate="false"/>
    </style:style>
    <style:style style:name="P352" style:parent-style-name="Standaard" style:family="paragraph">
      <style:paragraph-properties style:line-height-at-least="0.1666in" fo:margin-left="0.6895in" fo:text-indent="-0.6895in" fo:background-color="#FFFFFF">
        <style:tab-stops>
          <style:tab-stop style:type="left" style:position="0in"/>
        </style:tab-stops>
      </style:paragraph-properties>
      <style:text-properties style:font-name="Verdana" fo:font-size="11pt" style:font-size-asian="11pt" style:font-size-complex="11pt" fo:hyphenate="false"/>
    </style:style>
    <style:style style:name="P353" style:parent-style-name="Standaard" style:family="paragraph">
      <style:paragraph-properties style:line-height-at-least="0.1666in" fo:margin-left="0.6895in" fo:text-indent="-0.6895in" fo:background-color="#FFFFFF">
        <style:tab-stops>
          <style:tab-stop style:type="left" style:position="0in"/>
        </style:tab-stops>
      </style:paragraph-properties>
      <style:text-properties style:font-name="Verdana" fo:font-size="11pt" style:font-size-asian="11pt" style:font-size-complex="11pt" fo:hyphenate="false"/>
    </style:style>
    <style:style style:name="P354" style:parent-style-name="Standaard" style:family="paragraph">
      <style:paragraph-properties style:line-height-at-least="0.1666in" fo:margin-left="0.6895in" fo:text-indent="-0.6895in" fo:background-color="#FFFFFF">
        <style:tab-stops>
          <style:tab-stop style:type="left" style:position="0in"/>
        </style:tab-stops>
      </style:paragraph-properties>
      <style:text-properties style:font-name="Verdana" fo:font-size="11pt" style:font-size-asian="11pt" style:font-size-complex="11pt" fo:hyphenate="false"/>
    </style:style>
    <style:style style:name="P355" style:parent-style-name="Standaard" style:family="paragraph">
      <style:paragraph-properties style:line-height-at-least="0.1666in" fo:margin-left="0.5909in" fo:text-indent="-0.5909in" fo:background-color="#FFFFFF">
        <style:tab-stops>
          <style:tab-stop style:type="left" style:position="0in"/>
        </style:tab-stops>
      </style:paragraph-properties>
      <style:text-properties style:font-name="Verdana" fo:font-size="11pt" style:font-size-asian="11pt" style:font-size-complex="11pt" fo:hyphenate="false"/>
    </style:style>
    <style:style style:name="P356" style:parent-style-name="Standaard" style:family="paragraph">
      <style:paragraph-properties fo:break-before="page" style:line-height-at-least="0.1666in" fo:background-color="#FFFFFF">
        <style:tab-stops>
          <style:tab-stop style:type="left" style:position="0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357" style:parent-style-name="Standaard" style:family="paragraph">
      <style:paragraph-properties style:line-height-at-least="0.1666in" fo:background-color="#FFFFFF">
        <style:tab-stops>
          <style:tab-stop style:type="left" style:position="0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358"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359" style:parent-style-name="Standaard" style:family="paragraph">
      <style:paragraph-properties style:line-height-at-least="0.1666in" fo:margin-left="0.6895in" fo:text-indent="-0.6895in" fo:background-color="#FFFFFF">
        <style:tab-stops>
          <style:tab-stop style:type="left" style:position="0in"/>
        </style:tab-stops>
      </style:paragraph-properties>
      <style:text-properties style:font-name="Verdana" fo:font-size="11pt" style:font-size-asian="11pt" style:font-size-complex="11pt" fo:hyphenate="false"/>
    </style:style>
    <style:style style:name="P360" style:parent-style-name="Standaard" style:family="paragraph">
      <style:paragraph-properties style:line-height-at-least="0.1666in" fo:margin-left="0.6895in" fo:text-indent="-0.6895in" fo:background-color="#FFFFFF">
        <style:tab-stops>
          <style:tab-stop style:type="left" style:position="0in"/>
        </style:tab-stops>
      </style:paragraph-properties>
      <style:text-properties style:font-name="Verdana" fo:font-size="11pt" style:font-size-asian="11pt" style:font-size-complex="11pt" fo:hyphenate="false"/>
    </style:style>
    <style:style style:name="P361" style:parent-style-name="Standaard" style:family="paragraph">
      <style:paragraph-properties style:line-height-at-least="0.1666in" fo:margin-left="0.6895in" fo:text-indent="-0.6895in" fo:background-color="#FFFFFF">
        <style:tab-stops>
          <style:tab-stop style:type="left" style:position="0in"/>
        </style:tab-stops>
      </style:paragraph-properties>
      <style:text-properties style:font-name="Verdana" fo:font-size="11pt" style:font-size-asian="11pt" style:font-size-complex="11pt" fo:hyphenate="false"/>
    </style:style>
    <style:style style:name="P362" style:parent-style-name="Standaard" style:family="paragraph">
      <style:paragraph-properties style:line-height-at-least="0.1666in" fo:margin-left="0.6895in" fo:text-indent="-0.6895in" fo:background-color="#FFFFFF">
        <style:tab-stops>
          <style:tab-stop style:type="left" style:position="0in"/>
        </style:tab-stops>
      </style:paragraph-properties>
      <style:text-properties style:font-name="Verdana" fo:font-size="11pt" style:font-size-asian="11pt" style:font-size-complex="11pt" fo:hyphenate="false"/>
    </style:style>
    <style:style style:name="P363" style:parent-style-name="Standaard" style:family="paragraph">
      <style:paragraph-properties style:line-height-at-least="0.1666in" fo:margin-left="0.6895in" fo:text-indent="-0.6895in" fo:background-color="#FFFFFF">
        <style:tab-stops>
          <style:tab-stop style:type="left" style:position="0in"/>
        </style:tab-stops>
      </style:paragraph-properties>
      <style:text-properties style:font-name="Verdana" fo:font-size="11pt" style:font-size-asian="11pt" style:font-size-complex="11pt" fo:hyphenate="false"/>
    </style:style>
    <style:style style:name="P364" style:parent-style-name="Standaard" style:family="paragraph">
      <style:paragraph-properties style:line-height-at-least="0.1666in" fo:margin-left="0.6895in" fo:text-indent="-0.6895in" fo:background-color="#FFFFFF">
        <style:tab-stops>
          <style:tab-stop style:type="left" style:position="0in"/>
        </style:tab-stops>
      </style:paragraph-properties>
      <style:text-properties style:font-name="Verdana" fo:font-size="11pt" style:font-size-asian="11pt" style:font-size-complex="11pt" fo:hyphenate="false"/>
    </style:style>
    <style:style style:name="P365" style:parent-style-name="Standaard" style:family="paragraph">
      <style:paragraph-properties style:line-height-at-least="0.1666in" fo:margin-left="0.6895in" fo:text-indent="-0.6895in" fo:background-color="#FFFFFF">
        <style:tab-stops>
          <style:tab-stop style:type="left" style:position="0in"/>
        </style:tab-stops>
      </style:paragraph-properties>
      <style:text-properties style:font-name="Verdana" fo:font-size="11pt" style:font-size-asian="11pt" style:font-size-complex="11pt" fo:hyphenate="false"/>
    </style:style>
    <style:style style:name="P366" style:parent-style-name="Standaard" style:family="paragraph">
      <style:paragraph-properties style:line-height-at-least="0.1666in" fo:margin-left="0.6895in" fo:text-indent="-0.6895in" fo:background-color="#FFFFFF">
        <style:tab-stops>
          <style:tab-stop style:type="left" style:position="0in"/>
        </style:tab-stops>
      </style:paragraph-properties>
      <style:text-properties style:font-name="Verdana" fo:font-size="11pt" style:font-size-asian="11pt" style:font-size-complex="11pt" fo:hyphenate="false"/>
    </style:style>
    <style:style style:name="P367" style:parent-style-name="Standaard" style:family="paragraph">
      <style:paragraph-properties style:line-height-at-least="0.1666in" fo:margin-left="0.6895in" fo:text-indent="-0.6895in" fo:background-color="#FFFFFF">
        <style:tab-stops>
          <style:tab-stop style:type="left" style:position="0in"/>
        </style:tab-stops>
      </style:paragraph-properties>
      <style:text-properties style:font-name="Verdana" fo:font-size="11pt" style:font-size-asian="11pt" style:font-size-complex="11pt" fo:hyphenate="false"/>
    </style:style>
    <style:style style:name="P368" style:parent-style-name="Standaard" style:family="paragraph">
      <style:paragraph-properties style:line-height-at-least="0.1666in" fo:margin-left="0.6895in" fo:text-indent="-0.6895in" fo:background-color="#FFFFFF">
        <style:tab-stops>
          <style:tab-stop style:type="left" style:position="0in"/>
        </style:tab-stops>
      </style:paragraph-properties>
      <style:text-properties style:font-name="Verdana" fo:font-size="11pt" style:font-size-asian="11pt" style:font-size-complex="11pt" fo:hyphenate="false"/>
    </style:style>
    <style:style style:name="P369" style:parent-style-name="Standaard" style:family="paragraph">
      <style:paragraph-properties style:line-height-at-least="0.1666in" fo:margin-left="0.6895in" fo:text-indent="-0.6895in" fo:background-color="#FFFFFF">
        <style:tab-stops>
          <style:tab-stop style:type="left" style:position="0in"/>
        </style:tab-stops>
      </style:paragraph-properties>
      <style:text-properties style:font-name="Verdana" fo:font-size="11pt" style:font-size-asian="11pt" style:font-size-complex="11pt" fo:hyphenate="false"/>
    </style:style>
    <style:style style:name="P370" style:parent-style-name="Standaard" style:family="paragraph">
      <style:paragraph-properties style:line-height-at-least="0.1666in" fo:margin-left="0.6895in" fo:text-indent="-0.6895in" fo:background-color="#FFFFFF">
        <style:tab-stops>
          <style:tab-stop style:type="left" style:position="0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371" style:parent-style-name="Standaard" style:family="paragraph">
      <style:paragraph-properties style:line-height-at-least="0.1666in" fo:margin-left="0.5909in" fo:text-indent="-0.5909in" fo:background-color="#FFFFFF">
        <style:tab-stops>
          <style:tab-stop style:type="left" style:position="0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372" style:parent-style-name="Standaard" style:family="paragraph">
      <style:paragraph-properties style:line-height-at-least="0.1666in" fo:background-color="#FFFFFF">
        <style:tab-stops>
          <style:tab-stop style:type="left" style:position="0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373" style:parent-style-name="Standaard" style:family="paragraph">
      <style:paragraph-properties style:line-height-at-least="0.1666in" fo:margin-left="0.5909in" fo:text-indent="-0.5909in" fo:background-color="#FFFFFF">
        <style:tab-stops>
          <style:tab-stop style:type="left" style:position="0in"/>
        </style:tab-stops>
      </style:paragraph-properties>
      <style:text-properties style:font-name="Verdana" fo:font-size="11pt" style:font-size-asian="11pt" style:font-size-complex="11pt" fo:hyphenate="false"/>
    </style:style>
    <style:style style:name="P374"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375" style:parent-style-name="Standaard" style:family="paragraph">
      <style:paragraph-properties style:line-height-at-least="0.1666in" fo:margin-left="0.6895in" fo:text-indent="-0.6895in" fo:background-color="#FFFFFF">
        <style:tab-stops>
          <style:tab-stop style:type="left" style:position="0in"/>
        </style:tab-stops>
      </style:paragraph-properties>
      <style:text-properties style:font-name="Verdana" fo:font-size="11pt" style:font-size-asian="11pt" style:font-size-complex="11pt" fo:hyphenate="false"/>
    </style:style>
    <style:style style:name="P376" style:parent-style-name="Standaard" style:family="paragraph">
      <style:paragraph-properties style:line-height-at-least="0.1666in" fo:margin-left="0.6895in" fo:text-indent="-0.6895in" fo:background-color="#FFFFFF">
        <style:tab-stops>
          <style:tab-stop style:type="left" style:position="0in"/>
        </style:tab-stops>
      </style:paragraph-properties>
      <style:text-properties style:font-name="Verdana" fo:font-size="11pt" style:font-size-asian="11pt" style:font-size-complex="11pt" fo:hyphenate="false"/>
    </style:style>
    <style:style style:name="P377" style:parent-style-name="Standaard" style:family="paragraph">
      <style:paragraph-properties style:line-height-at-least="0.1666in" fo:margin-left="0.6895in" fo:text-indent="-0.6895in" fo:background-color="#FFFFFF">
        <style:tab-stops>
          <style:tab-stop style:type="left" style:position="0in"/>
        </style:tab-stops>
      </style:paragraph-properties>
      <style:text-properties style:font-name="Verdana" fo:font-size="11pt" style:font-size-asian="11pt" style:font-size-complex="11pt" fo:hyphenate="false"/>
    </style:style>
    <style:style style:name="P378" style:parent-style-name="Standaard" style:family="paragraph">
      <style:paragraph-properties style:line-height-at-least="0.1666in" fo:margin-left="0.6895in" fo:text-indent="-0.6895in" fo:background-color="#FFFFFF">
        <style:tab-stops>
          <style:tab-stop style:type="left" style:position="0in"/>
        </style:tab-stops>
      </style:paragraph-properties>
      <style:text-properties style:font-name="Verdana" fo:font-size="11pt" style:font-size-asian="11pt" style:font-size-complex="11pt" fo:hyphenate="false"/>
    </style:style>
    <style:style style:name="P379" style:parent-style-name="Standaard" style:family="paragraph">
      <style:paragraph-properties style:line-height-at-least="0.1666in" fo:margin-left="0.6895in" fo:text-indent="-0.6895in" fo:background-color="#FFFFFF">
        <style:tab-stops>
          <style:tab-stop style:type="left" style:position="0in"/>
        </style:tab-stops>
      </style:paragraph-properties>
      <style:text-properties style:font-name="Verdana" fo:font-size="11pt" style:font-size-asian="11pt" style:font-size-complex="11pt" fo:hyphenate="false"/>
    </style:style>
    <style:style style:name="P380" style:parent-style-name="Standaard" style:family="paragraph">
      <style:paragraph-properties style:line-height-at-least="0.1666in" fo:margin-left="0.6895in" fo:text-indent="-0.6895in" fo:background-color="#FFFFFF">
        <style:tab-stops>
          <style:tab-stop style:type="left" style:position="0in"/>
        </style:tab-stops>
      </style:paragraph-properties>
      <style:text-properties style:font-name="Verdana" fo:font-size="11pt" style:font-size-asian="11pt" style:font-size-complex="11pt" fo:hyphenate="false"/>
    </style:style>
    <style:style style:name="P381" style:parent-style-name="Standaard" style:family="paragraph">
      <style:paragraph-properties style:line-height-at-least="0.1666in" fo:margin-left="0.6895in" fo:text-indent="-0.6895in" fo:background-color="#FFFFFF">
        <style:tab-stops>
          <style:tab-stop style:type="left" style:position="0in"/>
        </style:tab-stops>
      </style:paragraph-properties>
      <style:text-properties style:font-name="Verdana" fo:font-size="11pt" style:font-size-asian="11pt" style:font-size-complex="11pt" fo:hyphenate="false"/>
    </style:style>
    <style:style style:name="P382" style:parent-style-name="Standaard" style:family="paragraph">
      <style:paragraph-properties style:line-height-at-least="0.1666in" fo:margin-left="0.6895in" fo:text-indent="-0.6895in" fo:background-color="#FFFFFF">
        <style:tab-stops>
          <style:tab-stop style:type="left" style:position="0in"/>
        </style:tab-stops>
      </style:paragraph-properties>
      <style:text-properties style:font-name="Verdana" fo:font-size="11pt" style:font-size-asian="11pt" style:font-size-complex="11pt" fo:hyphenate="false"/>
    </style:style>
    <style:style style:name="P383" style:parent-style-name="Standaard" style:family="paragraph">
      <style:paragraph-properties style:line-height-at-least="0.1666in" fo:background-color="#FFFFFF">
        <style:tab-stops>
          <style:tab-stop style:type="left" style:position="0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384"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style:text-underline-type="single" style:text-underline-style="solid" style:text-underline-width="auto" style:text-underline-mode="continuous" fo:hyphenate="false"/>
    </style:style>
    <style:style style:name="P385" style:parent-style-name="Standaard" style:family="paragraph">
      <style:paragraph-properties style:line-height-at-least="0.1666in" fo:margin-left="0.5909in" fo:text-indent="-0.5909in" fo:background-color="#FFFFFF">
        <style:tab-stops>
          <style:tab-stop style:type="left" style:position="0in"/>
        </style:tab-stops>
      </style:paragraph-properties>
      <style:text-properties style:font-name="Verdana" fo:font-size="11pt" style:font-size-asian="11pt" style:font-size-complex="11pt" fo:hyphenate="false"/>
    </style:style>
    <style:style style:name="P386" style:parent-style-name="Standaard" style:family="paragraph">
      <style:paragraph-properties fo:break-before="page" style:line-height-at-least="0.1666in" fo:background-color="#FFFFFF">
        <style:tab-stops>
          <style:tab-stop style:type="left" style:position="0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387" style:parent-style-name="Standaard" style:family="paragraph">
      <style:paragraph-properties style:line-height-at-least="0.1666in" fo:background-color="#FFFFFF">
        <style:tab-stops>
          <style:tab-stop style:type="left" style:position="0in"/>
        </style:tab-stops>
      </style:paragraph-properties>
      <style:text-properties fo:hyphenate="false"/>
    </style:style>
    <style:style style:name="T388" style:parent-style-name="Standaardalinea-lettertype" style:family="text">
      <style:text-properties style:font-name="Verdana" style:font-weight-complex="bold" fo:font-size="11pt" style:font-size-asian="11pt" style:font-size-complex="11pt" style:text-underline-type="single" style:text-underline-style="solid" style:text-underline-width="auto" style:text-underline-mode="continuous"/>
    </style:style>
    <style:style style:name="P389"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390" style:parent-style-name="Standaard" style:family="paragraph">
      <style:paragraph-properties style:line-height-at-least="0.1666in" fo:margin-left="0.4923in" fo:text-indent="-0.4923in" fo:background-color="#FFFFFF">
        <style:tab-stops>
          <style:tab-stop style:type="left" style:position="0in"/>
        </style:tab-stops>
      </style:paragraph-properties>
      <style:text-properties style:font-name="Verdana" fo:font-size="11pt" style:font-size-asian="11pt" style:font-size-complex="11pt" fo:hyphenate="false"/>
    </style:style>
    <style:style style:name="P391" style:parent-style-name="Standaard" style:family="paragraph">
      <style:paragraph-properties style:line-height-at-least="0.1666in" fo:margin-left="1.1812in" fo:text-indent="-0.6888in" fo:background-color="#FFFFFF">
        <style:tab-stops>
          <style:tab-stop style:type="left" style:position="0in"/>
        </style:tab-stops>
      </style:paragraph-properties>
      <style:text-properties style:font-name="Verdana" fo:font-size="11pt" style:font-size-asian="11pt" style:font-size-complex="11pt" fo:hyphenate="false"/>
    </style:style>
    <style:style style:name="P392" style:parent-style-name="Standaard" style:family="paragraph">
      <style:paragraph-properties style:line-height-at-least="0.1666in" fo:margin-left="1.1812in" fo:text-indent="-0.6888in" fo:background-color="#FFFFFF">
        <style:tab-stops>
          <style:tab-stop style:type="left" style:position="0in"/>
        </style:tab-stops>
      </style:paragraph-properties>
      <style:text-properties style:font-name="Verdana" fo:font-size="11pt" style:font-size-asian="11pt" style:font-size-complex="11pt" fo:hyphenate="false"/>
    </style:style>
    <style:style style:name="P393" style:parent-style-name="Standaard" style:family="paragraph">
      <style:paragraph-properties style:line-height-at-least="0.1666in" fo:margin-left="1.1812in" fo:text-indent="-0.6888in" fo:background-color="#FFFFFF">
        <style:tab-stops>
          <style:tab-stop style:type="left" style:position="0in"/>
        </style:tab-stops>
      </style:paragraph-properties>
      <style:text-properties style:font-name="Verdana" fo:font-size="11pt" style:font-size-asian="11pt" style:font-size-complex="11pt" fo:hyphenate="false"/>
    </style:style>
    <style:style style:name="P394" style:parent-style-name="Standaard" style:family="paragraph">
      <style:paragraph-properties style:line-height-at-least="0.1666in" fo:margin-left="1.1812in" fo:text-indent="-0.6888in" fo:background-color="#FFFFFF">
        <style:tab-stops>
          <style:tab-stop style:type="left" style:position="0in"/>
        </style:tab-stops>
      </style:paragraph-properties>
      <style:text-properties style:font-name="Verdana" fo:font-size="11pt" style:font-size-asian="11pt" style:font-size-complex="11pt" fo:hyphenate="false"/>
    </style:style>
    <style:style style:name="P395" style:parent-style-name="Standaard" style:family="paragraph">
      <style:paragraph-properties style:line-height-at-least="0.1666in" fo:margin-left="1.1812in" fo:text-indent="-0.6888in" fo:background-color="#FFFFFF">
        <style:tab-stops>
          <style:tab-stop style:type="left" style:position="0in"/>
        </style:tab-stops>
      </style:paragraph-properties>
      <style:text-properties style:font-name="Verdana" fo:font-size="11pt" style:font-size-asian="11pt" style:font-size-complex="11pt" fo:hyphenate="false"/>
    </style:style>
    <style:style style:name="P396" style:parent-style-name="Standaard" style:family="paragraph">
      <style:paragraph-properties style:line-height-at-least="0.1666in" fo:margin-left="1.1812in" fo:text-indent="-0.6888in" fo:background-color="#FFFFFF">
        <style:tab-stops>
          <style:tab-stop style:type="left" style:position="0in"/>
        </style:tab-stops>
      </style:paragraph-properties>
      <style:text-properties style:font-name="Verdana" fo:font-size="11pt" style:font-size-asian="11pt" style:font-size-complex="11pt" fo:hyphenate="false"/>
    </style:style>
    <style:style style:name="P397" style:parent-style-name="Standaard" style:family="paragraph">
      <style:paragraph-properties style:line-height-at-least="0.1666in" fo:margin-left="1.1812in" fo:text-indent="-0.6888in" fo:background-color="#FFFFFF">
        <style:tab-stops>
          <style:tab-stop style:type="left" style:position="0in"/>
        </style:tab-stops>
      </style:paragraph-properties>
      <style:text-properties style:font-name="Verdana" fo:font-size="11pt" style:font-size-asian="11pt" style:font-size-complex="11pt" fo:hyphenate="false"/>
    </style:style>
    <style:style style:name="P398" style:parent-style-name="Standaard" style:family="paragraph">
      <style:paragraph-properties style:line-height-at-least="0.1666in" fo:margin-left="1.1812in" fo:text-indent="-0.6888in" fo:background-color="#FFFFFF">
        <style:tab-stops>
          <style:tab-stop style:type="left" style:position="0in"/>
        </style:tab-stops>
      </style:paragraph-properties>
      <style:text-properties style:font-name="Verdana" fo:font-size="11pt" style:font-size-asian="11pt" style:font-size-complex="11pt" fo:hyphenate="false"/>
    </style:style>
    <style:style style:name="P399" style:parent-style-name="Standaard" style:family="paragraph">
      <style:paragraph-properties style:line-height-at-least="0.1666in" fo:margin-left="1.1812in" fo:text-indent="-0.6888in" fo:background-color="#FFFFFF">
        <style:tab-stops>
          <style:tab-stop style:type="left" style:position="0in"/>
        </style:tab-stops>
      </style:paragraph-properties>
      <style:text-properties style:font-name="Verdana" fo:font-size="11pt" style:font-size-asian="11pt" style:font-size-complex="11pt" fo:hyphenate="false"/>
    </style:style>
    <style:style style:name="P400" style:parent-style-name="Standaard" style:family="paragraph">
      <style:paragraph-properties style:line-height-at-least="0.1666in" fo:margin-left="1.1812in" fo:text-indent="-0.6888in" fo:background-color="#FFFFFF">
        <style:tab-stops>
          <style:tab-stop style:type="left" style:position="0in"/>
        </style:tab-stops>
      </style:paragraph-properties>
      <style:text-properties style:font-name="Verdana" fo:font-size="11pt" style:font-size-asian="11pt" style:font-size-complex="11pt" fo:hyphenate="false"/>
    </style:style>
    <style:style style:name="P401" style:parent-style-name="Standaard" style:family="paragraph">
      <style:paragraph-properties style:line-height-at-least="0.1666in" fo:margin-left="1.1812in" fo:text-indent="-0.6888in" fo:background-color="#FFFFFF">
        <style:tab-stops>
          <style:tab-stop style:type="left" style:position="0in"/>
        </style:tab-stops>
      </style:paragraph-properties>
      <style:text-properties style:font-name="Verdana" fo:font-size="11pt" style:font-size-asian="11pt" style:font-size-complex="11pt" fo:hyphenate="false"/>
    </style:style>
    <style:style style:name="P402" style:parent-style-name="Standaard" style:family="paragraph">
      <style:paragraph-properties style:line-height-at-least="0.1666in" fo:margin-left="0.4923in" fo:text-indent="-0.4923in" fo:background-color="#FFFFFF">
        <style:tab-stops>
          <style:tab-stop style:type="left" style:position="0in"/>
          <style:tab-stop style:type="left" style:position="0.4923in"/>
        </style:tab-stops>
      </style:paragraph-properties>
      <style:text-properties style:font-name="Verdana" fo:font-size="11pt" style:font-size-asian="11pt" style:font-size-complex="11pt" fo:hyphenate="false"/>
    </style:style>
    <style:style style:name="P403" style:parent-style-name="Standaard" style:family="paragraph">
      <style:paragraph-properties style:line-height-at-least="0.1666in" fo:margin-left="0.4923in" fo:text-indent="-0.4923in" fo:background-color="#FFFFFF">
        <style:tab-stops>
          <style:tab-stop style:type="left" style:position="0in"/>
        </style:tab-stops>
      </style:paragraph-properties>
      <style:text-properties style:font-name="Verdana" fo:font-size="11pt" style:font-size-asian="11pt" style:font-size-complex="11pt"/>
    </style:style>
    <style:style style:name="P404" style:parent-style-name="Standaard" style:family="paragraph">
      <style:paragraph-properties style:line-height-at-least="0.1666in" fo:margin-left="0.4923in" fo:text-indent="-0.4923in" fo:background-color="#FFFFFF">
        <style:tab-stops>
          <style:tab-stop style:type="left" style:position="0in"/>
        </style:tab-stops>
      </style:paragraph-properties>
      <style:text-properties fo:hyphenate="false"/>
    </style:style>
    <style:style style:name="T405" style:parent-style-name="Standaardalinea-lettertype" style:family="text">
      <style:text-properties style:font-name="Verdana" fo:font-size="11pt" style:font-size-asian="11pt" style:font-size-complex="11pt"/>
    </style:style>
    <style:style style:name="T406" style:parent-style-name="Standaardalinea-lettertype" style:family="text">
      <style:text-properties style:font-name="Verdana" fo:font-size="11pt" style:font-size-asian="11pt" style:font-size-complex="11pt"/>
    </style:style>
    <style:style style:name="T407" style:parent-style-name="Standaardalinea-lettertype" style:family="text">
      <style:text-properties style:font-name="Verdana" fo:font-size="11pt" style:font-size-asian="11pt" style:font-size-complex="11pt" style:text-underline-type="single" style:text-underline-style="solid" style:text-underline-width="auto" style:text-underline-mode="continuous"/>
    </style:style>
    <style:style style:name="T408" style:parent-style-name="Standaardalinea-lettertype" style:family="text">
      <style:text-properties style:font-name="Verdana" fo:font-size="11pt" style:font-size-asian="11pt" style:font-size-complex="11pt"/>
    </style:style>
    <style:style style:name="P409" style:parent-style-name="Standaard" style:family="paragraph">
      <style:paragraph-properties style:line-height-at-least="0.1666in" fo:margin-left="0.4923in" fo:text-indent="-0.4923in" fo:background-color="#FFFFFF">
        <style:tab-stops>
          <style:tab-stop style:type="left" style:position="0in"/>
        </style:tab-stops>
      </style:paragraph-properties>
      <style:text-properties style:font-name="Verdana" fo:font-size="11pt" style:font-size-asian="11pt" style:font-size-complex="11pt" fo:hyphenate="false"/>
    </style:style>
    <style:style style:name="P410" style:parent-style-name="Standaard" style:family="paragraph">
      <style:paragraph-properties style:line-height-at-least="0.1666in" fo:margin-left="0.4923in" fo:text-indent="-0.4923in" fo:background-color="#FFFFFF">
        <style:tab-stops>
          <style:tab-stop style:type="left" style:position="0in"/>
        </style:tab-stops>
      </style:paragraph-properties>
      <style:text-properties style:font-name="Verdana" fo:font-size="11pt" style:font-size-asian="11pt" style:font-size-complex="11pt" fo:hyphenate="false"/>
    </style:style>
    <style:style style:name="P411" style:parent-style-name="Standaard" style:family="paragraph">
      <style:paragraph-properties style:line-height-at-least="0.1666in" fo:margin-left="0.4923in" fo:text-indent="-0.4923in" fo:background-color="#FFFFFF">
        <style:tab-stops>
          <style:tab-stop style:type="left" style:position="0in"/>
        </style:tab-stops>
      </style:paragraph-properties>
      <style:text-properties style:font-name="Verdana" fo:font-size="11pt" style:font-size-asian="11pt" style:font-size-complex="11pt" fo:hyphenate="false"/>
    </style:style>
    <style:style style:name="P412" style:parent-style-name="Standaard" style:family="paragraph">
      <style:paragraph-properties style:line-height-at-least="0.1666in" fo:margin-left="0.4923in" fo:text-indent="-0.4923in" fo:background-color="#FFFFFF">
        <style:tab-stops>
          <style:tab-stop style:type="left" style:position="0in"/>
        </style:tab-stops>
      </style:paragraph-properties>
      <style:text-properties style:font-name="Verdana" fo:font-size="11pt" style:font-size-asian="11pt" style:font-size-complex="11pt" fo:hyphenate="false"/>
    </style:style>
    <style:style style:name="P413" style:parent-style-name="Standaard" style:family="paragraph">
      <style:paragraph-properties style:line-height-at-least="0.1666in" fo:margin-left="0.4923in" fo:text-indent="-0.4923in" fo:background-color="#FFFFFF">
        <style:tab-stops>
          <style:tab-stop style:type="left" style:position="0in"/>
        </style:tab-stops>
      </style:paragraph-properties>
      <style:text-properties style:font-name="Verdana" fo:font-size="11pt" style:font-size-asian="11pt" style:font-size-complex="11pt" fo:hyphenate="false"/>
    </style:style>
    <style:style style:name="P414" style:parent-style-name="Standaard" style:family="paragraph">
      <style:paragraph-properties style:line-height-at-least="0.1666in" fo:margin-left="0.4923in" fo:text-indent="-0.4923in" fo:background-color="#FFFFFF">
        <style:tab-stops>
          <style:tab-stop style:type="left" style:position="0in"/>
        </style:tab-stops>
      </style:paragraph-properties>
      <style:text-properties style:font-name="Verdana" fo:font-size="11pt" style:font-size-asian="11pt" style:font-size-complex="11pt" fo:hyphenate="false"/>
    </style:style>
    <style:style style:name="P415" style:parent-style-name="Standaard" style:family="paragraph">
      <style:paragraph-properties fo:break-before="page" style:line-height-at-least="0.1666in" fo:background-color="#FFFFFF">
        <style:tab-stops>
          <style:tab-stop style:type="left" style:position="0in"/>
        </style:tab-stops>
      </style:paragraph-properties>
      <style:text-properties fo:hyphenate="false"/>
    </style:style>
    <style:style style:name="T416" style:parent-style-name="Standaardalinea-lettertype" style:family="text">
      <style:text-properties style:font-name="Verdana" style:font-weight-complex="bold" fo:font-size="11pt" style:font-size-asian="11pt" style:font-size-complex="11pt" style:text-underline-type="single" style:text-underline-style="solid" style:text-underline-width="auto" style:text-underline-mode="continuous"/>
    </style:style>
    <style:style style:name="P417" style:parent-style-name="Standaard" style:family="paragraph">
      <style:paragraph-properties style:line-height-at-least="0.1666in" fo:margin-left="0.5in" fo:text-indent="-0.5in" fo:background-color="#FFFFFF">
        <style:tab-stops>
          <style:tab-stop style:type="left" style:position="-0.5in"/>
          <style:tab-stop style:type="left" style:position="-0.0076in"/>
        </style:tab-stops>
      </style:paragraph-properties>
      <style:text-properties style:font-name="Verdana" fo:font-size="11pt" style:font-size-asian="11pt" style:font-size-complex="11pt" fo:hyphenate="false"/>
    </style:style>
    <style:style style:name="P418" style:parent-style-name="Standaard" style:family="paragraph">
      <style:paragraph-properties style:line-height-at-least="0.1666in" fo:margin-left="0.5in" fo:text-indent="-0.5in" fo:background-color="#FFFFFF">
        <style:tab-stops>
          <style:tab-stop style:type="left" style:position="-0.5in"/>
          <style:tab-stop style:type="left" style:position="-0.0076in"/>
        </style:tab-stops>
      </style:paragraph-properties>
      <style:text-properties style:font-name="Verdana" fo:font-size="11pt" style:font-size-asian="11pt" style:font-size-complex="11pt" fo:hyphenate="false"/>
    </style:style>
    <style:style style:name="P419" style:parent-style-name="Standaard" style:family="paragraph">
      <style:paragraph-properties style:line-height-at-least="0.1666in" fo:margin-left="0.5in" fo:text-indent="-0.5in" fo:background-color="#FFFFFF">
        <style:tab-stops>
          <style:tab-stop style:type="left" style:position="-0.5in"/>
          <style:tab-stop style:type="left" style:position="-0.0076in"/>
        </style:tab-stops>
      </style:paragraph-properties>
      <style:text-properties style:font-name="Verdana" fo:font-size="11pt" style:font-size-asian="11pt" style:font-size-complex="11pt" fo:hyphenate="false"/>
    </style:style>
    <style:style style:name="P420" style:parent-style-name="Standaard" style:family="paragraph">
      <style:paragraph-properties style:line-height-at-least="0.1666in" fo:margin-left="0.5in" fo:text-indent="-0.5in" fo:background-color="#FFFFFF">
        <style:tab-stops>
          <style:tab-stop style:type="left" style:position="-0.5in"/>
          <style:tab-stop style:type="left" style:position="-0.0076in"/>
        </style:tab-stops>
      </style:paragraph-properties>
      <style:text-properties style:font-name="Verdana" fo:font-size="11pt" style:font-size-asian="11pt" style:font-size-complex="11pt" fo:hyphenate="false"/>
    </style:style>
    <style:style style:name="P421"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422" style:parent-style-name="Standaard" style:family="paragraph">
      <style:paragraph-properties style:line-height-at-least="0.1666in" fo:background-color="#FFFFFF">
        <style:tab-stops>
          <style:tab-stop style:type="left" style:position="0in"/>
        </style:tab-stops>
      </style:paragraph-properties>
      <style:text-properties fo:hyphenate="false"/>
    </style:style>
    <style:style style:name="T423" style:parent-style-name="Standaardalinea-lettertype" style:family="text">
      <style:text-properties style:font-name="Verdana" style:font-weight-complex="bold" fo:font-size="11pt" style:font-size-asian="11pt" style:font-size-complex="11pt" style:text-underline-type="single" style:text-underline-style="solid" style:text-underline-width="auto" style:text-underline-mode="continuous"/>
    </style:style>
    <style:style style:name="P424"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425" style:parent-style-name="Standaard" style:family="paragraph">
      <style:paragraph-properties style:line-height-at-least="0.1666in" fo:margin-left="0.4923in" fo:text-indent="-0.4923in" fo:background-color="#FFFFFF">
        <style:tab-stops>
          <style:tab-stop style:type="left" style:position="0in"/>
        </style:tab-stops>
      </style:paragraph-properties>
      <style:text-properties style:font-name="Verdana" fo:font-size="11pt" style:font-size-asian="11pt" style:font-size-complex="11pt" fo:hyphenate="false"/>
    </style:style>
    <style:style style:name="P426" style:parent-style-name="Standaard" style:family="paragraph">
      <style:paragraph-properties style:line-height-at-least="0.1666in" fo:margin-left="1.0833in" fo:text-indent="-0.5909in" fo:background-color="#FFFFFF">
        <style:tab-stops>
          <style:tab-stop style:type="left" style:position="0in"/>
        </style:tab-stops>
      </style:paragraph-properties>
      <style:text-properties style:font-name="Verdana" fo:font-size="11pt" style:font-size-asian="11pt" style:font-size-complex="11pt" fo:hyphenate="false"/>
    </style:style>
    <style:style style:name="P427" style:parent-style-name="Standaard" style:family="paragraph">
      <style:paragraph-properties style:line-height-at-least="0.1666in" fo:margin-left="1.0833in" fo:text-indent="-0.5909in" fo:background-color="#FFFFFF">
        <style:tab-stops>
          <style:tab-stop style:type="left" style:position="0in"/>
        </style:tab-stops>
      </style:paragraph-properties>
      <style:text-properties style:font-name="Verdana" fo:font-size="11pt" style:font-size-asian="11pt" style:font-size-complex="11pt" fo:hyphenate="false"/>
    </style:style>
    <style:style style:name="P428" style:parent-style-name="Standaard" style:family="paragraph">
      <style:paragraph-properties style:line-height-at-least="0.1666in" fo:margin-left="1.0833in" fo:text-indent="-0.5909in" fo:background-color="#FFFFFF">
        <style:tab-stops>
          <style:tab-stop style:type="left" style:position="0in"/>
        </style:tab-stops>
      </style:paragraph-properties>
      <style:text-properties style:font-name="Verdana" fo:font-size="11pt" style:font-size-asian="11pt" style:font-size-complex="11pt" fo:hyphenate="false"/>
    </style:style>
    <style:style style:name="P429" style:parent-style-name="Standaard" style:family="paragraph">
      <style:paragraph-properties style:line-height-at-least="0.1666in" fo:margin-left="0.5in" fo:text-indent="-0.5in" fo:background-color="#FFFFFF">
        <style:tab-stops>
          <style:tab-stop style:type="left" style:position="-0.0076in"/>
        </style:tab-stops>
      </style:paragraph-properties>
      <style:text-properties style:font-name="Verdana" fo:font-size="11pt" style:font-size-asian="11pt" style:font-size-complex="11pt" fo:hyphenate="false"/>
    </style:style>
    <style:style style:name="P430"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431"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432"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433" style:parent-style-name="Standaard" style:family="paragraph">
      <style:paragraph-properties style:line-height-at-least="0.1666in" fo:background-color="#FFFFFF">
        <style:tab-stops>
          <style:tab-stop style:type="left" style:position="0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434" style:parent-style-name="Standaard" style:family="paragraph">
      <style:paragraph-properties style:line-height-at-least="0.1666in" fo:background-color="#FFFFFF">
        <style:tab-stops>
          <style:tab-stop style:type="left" style:position="0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435" style:parent-style-name="Standaard" style:family="paragraph">
      <style:paragraph-properties style:line-height-at-least="0.1666in" fo:background-color="#FFFFFF">
        <style:tab-stops>
          <style:tab-stop style:type="left" style:position="0in"/>
        </style:tab-stops>
      </style:paragraph-properties>
      <style:text-properties fo:hyphenate="false"/>
    </style:style>
    <style:style style:name="T436" style:parent-style-name="Standaardalinea-lettertype" style:family="text">
      <style:text-properties style:font-name="Verdana" style:font-weight-complex="bold" fo:font-size="11pt" style:font-size-asian="11pt" style:font-size-complex="11pt" style:text-underline-type="single" style:text-underline-style="solid" style:text-underline-width="auto" style:text-underline-mode="continuous"/>
    </style:style>
    <style:style style:name="P437"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438" style:parent-style-name="Standaard" style:family="paragraph">
      <style:paragraph-properties style:line-height-at-least="0.1666in" fo:margin-left="0.4923in" fo:text-indent="-0.4923in" fo:background-color="#FFFFFF">
        <style:tab-stops>
          <style:tab-stop style:type="left" style:position="0in"/>
        </style:tab-stops>
      </style:paragraph-properties>
      <style:text-properties style:font-name="Verdana" fo:font-size="11pt" style:font-size-asian="11pt" style:font-size-complex="11pt" fo:hyphenate="false"/>
    </style:style>
    <style:style style:name="P439"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440" style:parent-style-name="Standaard" style:family="paragraph">
      <style:paragraph-properties style:line-height-at-least="0.1666in" fo:background-color="#FFFFFF">
        <style:tab-stops>
          <style:tab-stop style:type="left" style:position="0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441" style:parent-style-name="Standaard" style:family="paragraph">
      <style:paragraph-properties fo:break-before="page" style:line-height-at-least="0.1666in" fo:background-color="#FFFFFF">
        <style:tab-stops>
          <style:tab-stop style:type="left" style:position="0in"/>
        </style:tab-stops>
      </style:paragraph-properties>
      <style:text-properties style:font-name="Verdana" style:font-weight-complex="bold" fo:font-size="11pt" style:font-size-asian="11pt" style:font-size-complex="11pt" style:text-underline-type="single" style:text-underline-style="solid" style:text-underline-width="auto" style:text-underline-mode="continuous" fo:hyphenate="false"/>
    </style:style>
    <style:style style:name="P442" style:parent-style-name="Standaard" style:family="paragraph">
      <style:paragraph-properties style:line-height-at-least="0.1666in" fo:background-color="#FFFFFF">
        <style:tab-stops>
          <style:tab-stop style:type="left" style:position="0in"/>
        </style:tab-stops>
      </style:paragraph-properties>
      <style:text-properties fo:hyphenate="false"/>
    </style:style>
    <style:style style:name="T443" style:parent-style-name="Standaardalinea-lettertype" style:family="text">
      <style:text-properties style:font-name="Verdana" style:font-weight-complex="bold" fo:font-size="11pt" style:font-size-asian="11pt" style:font-size-complex="11pt" style:text-underline-type="single" style:text-underline-style="solid" style:text-underline-width="auto" style:text-underline-mode="continuous"/>
    </style:style>
    <style:style style:name="P444"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445"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446" style:parent-style-name="Standaard" style:family="paragraph">
      <style:paragraph-properties style:line-height-at-least="0.1666in" fo:margin-left="1.0833in" fo:text-indent="-0.5909in" fo:background-color="#FFFFFF">
        <style:tab-stops>
          <style:tab-stop style:type="left" style:position="0in"/>
        </style:tab-stops>
      </style:paragraph-properties>
      <style:text-properties style:font-name="Verdana" fo:font-size="11pt" style:font-size-asian="11pt" style:font-size-complex="11pt" fo:hyphenate="false"/>
    </style:style>
    <style:style style:name="P447" style:parent-style-name="Standaard" style:family="paragraph">
      <style:paragraph-properties style:line-height-at-least="0.1666in" fo:margin-left="1.0833in" fo:text-indent="-0.5909in" fo:background-color="#FFFFFF">
        <style:tab-stops>
          <style:tab-stop style:type="left" style:position="0in"/>
        </style:tab-stops>
      </style:paragraph-properties>
      <style:text-properties style:font-name="Verdana" fo:font-size="11pt" style:font-size-asian="11pt" style:font-size-complex="11pt" fo:hyphenate="false"/>
    </style:style>
    <style:style style:name="P448" style:parent-style-name="Standaard" style:family="paragraph">
      <style:paragraph-properties style:line-height-at-least="0.1666in" fo:margin-left="1.0833in" fo:text-indent="-0.5909in" fo:background-color="#FFFFFF">
        <style:tab-stops>
          <style:tab-stop style:type="left" style:position="0in"/>
        </style:tab-stops>
      </style:paragraph-properties>
      <style:text-properties style:font-name="Verdana" fo:font-size="11pt" style:font-size-asian="11pt" style:font-size-complex="11pt" fo:hyphenate="false"/>
    </style:style>
    <style:style style:name="P449" style:parent-style-name="Standaard" style:family="paragraph">
      <style:paragraph-properties style:line-height-at-least="0.1666in" fo:margin-left="1.0833in" fo:text-indent="-0.5909in" fo:background-color="#FFFFFF">
        <style:tab-stops>
          <style:tab-stop style:type="left" style:position="0in"/>
        </style:tab-stops>
      </style:paragraph-properties>
      <style:text-properties style:font-name="Verdana" fo:font-size="11pt" style:font-size-asian="11pt" style:font-size-complex="11pt" fo:hyphenate="false"/>
    </style:style>
    <style:style style:name="P450" style:parent-style-name="Standaard" style:family="paragraph">
      <style:paragraph-properties style:line-height-at-least="0.1666in" fo:margin-left="1.0833in" fo:text-indent="-0.5909in" fo:background-color="#FFFFFF">
        <style:tab-stops>
          <style:tab-stop style:type="left" style:position="0in"/>
        </style:tab-stops>
      </style:paragraph-properties>
      <style:text-properties style:font-name="Verdana" fo:font-size="11pt" style:font-size-asian="11pt" style:font-size-complex="11pt" fo:hyphenate="false"/>
    </style:style>
    <style:style style:name="P451" style:parent-style-name="Standaard" style:family="paragraph">
      <style:paragraph-properties style:line-height-at-least="0.1666in" fo:margin-left="1.0833in" fo:text-indent="-0.5909in" fo:background-color="#FFFFFF">
        <style:tab-stops>
          <style:tab-stop style:type="left" style:position="0in"/>
        </style:tab-stops>
      </style:paragraph-properties>
      <style:text-properties style:font-name="Verdana" fo:font-size="11pt" style:font-size-asian="11pt" style:font-size-complex="11pt" fo:hyphenate="false"/>
    </style:style>
    <style:style style:name="P452"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453"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454"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name="P455"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456"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457"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458" style:parent-style-name="Standaard" style:family="paragraph">
      <style:paragraph-properties style:line-height-at-least="0.1666in" fo:margin-left="1.0833in" fo:text-indent="-0.5909in" fo:background-color="#FFFFFF">
        <style:tab-stops>
          <style:tab-stop style:type="left" style:position="0in"/>
        </style:tab-stops>
      </style:paragraph-properties>
      <style:text-properties style:font-name="Verdana" fo:font-size="11pt" style:font-size-asian="11pt" style:font-size-complex="11pt" fo:hyphenate="false"/>
    </style:style>
    <style:style style:name="P459" style:parent-style-name="Standaard" style:family="paragraph">
      <style:paragraph-properties style:line-height-at-least="0.1666in" fo:margin-left="1.0833in" fo:text-indent="-0.5909in" fo:background-color="#FFFFFF">
        <style:tab-stops>
          <style:tab-stop style:type="left" style:position="0in"/>
        </style:tab-stops>
      </style:paragraph-properties>
      <style:text-properties style:font-name="Verdana" fo:font-size="11pt" style:font-size-asian="11pt" style:font-size-complex="11pt" fo:hyphenate="false"/>
    </style:style>
    <style:style style:name="P460" style:parent-style-name="Standaard" style:family="paragraph">
      <style:paragraph-properties style:line-height-at-least="0.1666in" fo:background-color="#FFFFFF">
        <style:tab-stops>
          <style:tab-stop style:type="left" style:position="0.4923in"/>
        </style:tab-stops>
      </style:paragraph-properties>
      <style:text-properties style:font-name="Verdana" fo:font-size="11pt" style:font-size-asian="11pt" style:font-size-complex="11pt" fo:hyphenate="false"/>
    </style:style>
    <style:style style:name="P461"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462" style:parent-style-name="Standaard" style:family="paragraph">
      <style:paragraph-properties style:line-height-at-least="0.1666in" fo:margin-left="0.5in" fo:text-indent="-0.5in" fo:background-color="#FFFFFF">
        <style:tab-stops>
          <style:tab-stop style:type="left" style:position="-0.5in"/>
        </style:tab-stops>
      </style:paragraph-properties>
      <style:text-properties style:font-name="Verdana" fo:font-size="11pt" style:font-size-asian="11pt" style:font-size-complex="11pt" fo:hyphenate="false"/>
    </style:style>
    <style:style style:name="P463" style:parent-style-name="Standaard" style:family="paragraph">
      <style:paragraph-properties fo:background-color="#FFFFFF"/>
      <style:text-properties style:font-name="Verdana" fo:font-size="11pt" style:font-size-asian="11pt" style:font-size-complex="11pt"/>
    </style:style>
    <style:style style:name="P464" style:parent-style-name="Standaard" style:family="paragraph">
      <style:paragraph-properties fo:background-color="#FFFFFF"/>
      <style:text-properties style:font-name="Verdana" fo:font-size="11pt" style:font-size-asian="11pt" style:font-size-complex="11pt"/>
    </style:style>
    <style:style style:name="P465" style:parent-style-name="Standaard" style:family="paragraph">
      <style:paragraph-properties style:line-height-at-least="0.1666in" fo:background-color="#FFFFFF">
        <style:tab-stops>
          <style:tab-stop style:type="left" style:position="0in"/>
        </style:tab-stops>
      </style:paragraph-properties>
      <style:text-properties fo:hyphenate="false"/>
    </style:style>
    <style:style style:name="T466" style:parent-style-name="Standaardalinea-lettertype" style:family="text">
      <style:text-properties style:font-name="Verdana" style:font-weight-complex="bold" fo:font-size="11pt" style:font-size-asian="11pt" style:font-size-complex="11pt" style:text-underline-type="single" style:text-underline-style="solid" style:text-underline-width="auto" style:text-underline-mode="continuous"/>
    </style:style>
    <style:style style:name="P467" style:parent-style-name="Standaard" style:family="paragraph">
      <style:paragraph-properties fo:background-color="#FFFFFF"/>
      <style:text-properties style:font-name="Verdana" fo:font-size="11pt" style:font-size-asian="11pt" style:font-size-complex="11pt"/>
    </style:style>
    <style:style style:name="P468" style:parent-style-name="Standaard" style:family="paragraph">
      <style:paragraph-properties fo:margin-left="0.4923in" fo:text-indent="-0.4923in" fo:background-color="#FFFFFF">
        <style:tab-stops>
          <style:tab-stop style:type="left" style:position="0in"/>
        </style:tab-stops>
      </style:paragraph-properties>
    </style:style>
    <style:style style:name="T469" style:parent-style-name="Standaardalinea-lettertype" style:family="text">
      <style:text-properties style:font-name="Verdana" fo:font-size="11pt" style:font-size-asian="11pt" style:font-size-complex="11pt"/>
    </style:style>
    <style:style style:name="T470" style:parent-style-name="Standaardalinea-lettertype" style:family="text">
      <style:text-properties style:font-name="Verdana" fo:font-size="11pt" style:font-size-asian="11pt" style:font-size-complex="11pt"/>
    </style:style>
    <style:style style:name="T471" style:parent-style-name="Hyperlink" style:family="text">
      <style:text-properties style:font-name="Verdana" style:use-window-font-color="true" fo:font-size="11pt" style:font-size-asian="11pt" style:font-size-complex="11pt"/>
    </style:style>
    <style:style style:name="T472" style:parent-style-name="Standaardalinea-lettertype" style:family="text">
      <style:text-properties style:font-name="Verdana" fo:font-size="11pt" style:font-size-asian="11pt" style:font-size-complex="11pt"/>
    </style:style>
    <style:style style:name="T473" style:parent-style-name="Standaardalinea-lettertype" style:family="text">
      <style:text-properties style:font-name="Verdana" style:text-position="super 63.6%" fo:font-size="11pt" style:font-size-asian="11pt" style:font-size-complex="11pt"/>
    </style:style>
    <style:style style:name="T474" style:parent-style-name="Standaardalinea-lettertype" style:family="text">
      <style:text-properties style:font-name="Verdana" fo:font-size="11pt" style:font-size-asian="11pt" style:font-size-complex="11pt"/>
    </style:style>
    <style:style style:name="P475" style:parent-style-name="Standaard" style:family="paragraph">
      <style:paragraph-properties fo:margin-left="0.4923in" fo:text-indent="-0.4923in" fo:background-color="#FFFFFF">
        <style:tab-stops>
          <style:tab-stop style:type="left" style:position="0in"/>
        </style:tab-stops>
      </style:paragraph-properties>
      <style:text-properties style:font-name="Verdana" fo:font-size="11pt" style:font-size-asian="11pt" style:font-size-complex="11pt"/>
    </style:style>
    <style:style style:name="P476" style:parent-style-name="Standaard" style:family="paragraph">
      <style:paragraph-properties fo:margin-left="0.4923in" fo:text-indent="-0.4923in" fo:background-color="#FFFFFF">
        <style:tab-stops>
          <style:tab-stop style:type="left" style:position="0in"/>
        </style:tab-stops>
      </style:paragraph-properties>
      <style:text-properties style:font-name="Verdana" fo:font-size="11pt" style:font-size-asian="11pt" style:font-size-complex="11pt"/>
    </style:style>
    <style:style style:name="P477" style:parent-style-name="Standaard" style:family="paragraph">
      <style:paragraph-properties fo:margin-left="0.4895in" fo:text-indent="-0.4895in" fo:background-color="#FFFFFF">
        <style:tab-stops>
          <style:tab-stop style:type="left" style:position="0.0027in"/>
        </style:tab-stops>
      </style:paragraph-properties>
      <style:text-properties style:font-name="Verdana" fo:font-size="11pt" style:font-size-asian="11pt" style:font-size-complex="11pt"/>
    </style:style>
    <style:style style:name="P478" style:parent-style-name="Standaard" style:family="paragraph">
      <style:paragraph-properties fo:background-color="#FFFFFF"/>
      <style:text-properties style:font-name="Verdana" fo:font-size="11pt" style:font-size-asian="11pt" style:font-size-complex="11pt"/>
    </style:style>
    <style:style style:name="P479" style:parent-style-name="Standaard" style:family="paragraph">
      <style:paragraph-properties fo:break-before="page" fo:background-color="#FFFFFF"/>
      <style:text-properties style:font-name="Verdana" fo:font-size="11pt" style:font-size-asian="11pt" style:font-size-complex="11pt"/>
    </style:style>
    <style:style style:name="P480" style:parent-style-name="Standaard" style:family="paragraph">
      <style:paragraph-properties fo:background-color="#FFFFFF"/>
      <style:text-properties style:font-name="Verdana" fo:font-weight="bold" style:font-weight-asian="bold" fo:font-size="14pt" style:font-size-asian="14pt" style:font-size-complex="14pt"/>
    </style:style>
    <style:style style:name="P481" style:parent-style-name="Standaard" style:family="paragraph">
      <style:paragraph-properties fo:background-color="#FFFFFF"/>
      <style:text-properties style:font-name="Verdana" fo:font-size="11pt" style:font-size-asian="11pt" style:font-size-complex="11pt"/>
    </style:style>
    <style:style style:name="P482" style:parent-style-name="Standaard" style:family="paragraph">
      <style:paragraph-properties fo:background-color="#FFFFFF"/>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83" style:parent-style-name="Standaard" style:family="paragraph">
      <style:paragraph-properties fo:background-color="#FFFFFF"/>
      <style:text-properties style:font-name="Verdana" fo:font-size="11pt" style:font-size-asian="11pt" style:font-size-complex="11pt"/>
    </style:style>
    <style:style style:name="P484" style:parent-style-name="Standaard" style:family="paragraph">
      <style:paragraph-properties fo:background-color="#FFFFFF"/>
      <style:text-properties style:font-name="Verdana" fo:font-size="11pt" style:font-size-asian="11pt" style:font-size-complex="11pt"/>
    </style:style>
    <style:style style:name="P485" style:parent-style-name="Standaard" style:family="paragraph">
      <style:paragraph-properties fo:background-color="#FFFFFF"/>
      <style:text-properties style:font-name="Verdana" fo:font-size="11pt" style:font-size-asian="11pt" style:font-size-complex="11pt"/>
    </style:style>
    <style:style style:name="P486" style:parent-style-name="Standaard" style:family="paragraph">
      <style:paragraph-properties fo:background-color="#FFFFFF"/>
      <style:text-properties style:font-name="Verdana" fo:font-size="11pt" style:font-size-asian="11pt" style:font-size-complex="11pt"/>
    </style:style>
    <style:style style:name="P487" style:parent-style-name="Standaard" style:family="paragraph">
      <style:paragraph-properties fo:background-color="#FFFFFF"/>
      <style:text-properties style:font-name="Verdana" fo:font-size="11pt" style:font-size-asian="11pt" style:font-size-complex="11pt"/>
    </style:style>
    <style:style style:name="P488" style:parent-style-name="Standaard" style:family="paragraph">
      <style:paragraph-properties fo:background-color="#FFFFFF"/>
      <style:text-properties style:font-name="Verdana" fo:font-size="11pt" style:font-size-asian="11pt" style:font-size-complex="11pt"/>
    </style:style>
    <style:style style:name="P489" style:parent-style-name="Standaard" style:family="paragraph">
      <style:paragraph-properties fo:background-color="#FFFFFF"/>
      <style:text-properties style:font-name="Verdana" fo:font-size="11pt" style:font-size-asian="11pt" style:font-size-complex="11pt"/>
    </style:style>
    <style:style style:name="P490" style:parent-style-name="Standaard" style:list-style-name="LFO1"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text-underline-type="single" style:text-underline-style="solid" style:text-underline-width="auto" style:text-underline-mode="continuous"/>
    </style:style>
    <style:style style:name="P491" style:parent-style-name="Standaard" style:list-style-name="LFO3" style:family="paragraph">
      <style:paragraph-properties fo:text-indent="-0.2041in" fo:background-color="#FFFFFF"/>
      <style:text-properties style:font-name="Verdana" fo:font-size="11pt" style:font-size-asian="11pt" style:font-size-complex="11pt"/>
    </style:style>
    <style:style style:name="P492" style:parent-style-name="Standaard" style:list-style-name="LFO3" style:family="paragraph">
      <style:paragraph-properties fo:text-indent="-0.2041in" fo:background-color="#FFFFFF"/>
      <style:text-properties style:font-name="Verdana" fo:font-size="11pt" style:font-size-asian="11pt" style:font-size-complex="11pt"/>
    </style:style>
    <style:style style:name="P493" style:parent-style-name="Standaard" style:list-style-name="LFO3" style:family="paragraph">
      <style:paragraph-properties fo:text-indent="-0.2041in" fo:background-color="#FFFFFF"/>
      <style:text-properties style:font-name="Verdana" fo:font-size="11pt" style:font-size-asian="11pt" style:font-size-complex="11pt"/>
    </style:style>
    <style:style style:name="P494" style:parent-style-name="Standaard" style:list-style-name="LFO3" style:family="paragraph">
      <style:paragraph-properties fo:text-indent="-0.2041in" fo:background-color="#FFFFFF"/>
      <style:text-properties style:font-name="Verdana" fo:font-size="11pt" style:font-size-asian="11pt" style:font-size-complex="11pt"/>
    </style:style>
    <style:style style:name="P495" style:parent-style-name="Standaard" style:family="paragraph">
      <style:paragraph-properties fo:margin-left="0.5in" fo:background-color="#FFFFFF">
        <style:tab-stops/>
      </style:paragraph-properties>
      <style:text-properties style:font-name="Verdana" fo:font-size="11pt" style:font-size-asian="11pt" style:font-size-complex="11pt"/>
    </style:style>
    <style:style style:name="P496" style:parent-style-name="Standaard" style:family="paragraph">
      <style:paragraph-properties fo:text-indent="-0.2041in" fo:background-color="#FFFFFF"/>
      <style:text-properties style:font-name="Verdana" fo:font-size="11pt" style:font-size-asian="11pt" style:font-size-complex="11pt"/>
    </style:style>
    <style:style style:name="P497" style:parent-style-name="Standaard" style:family="paragraph">
      <style:paragraph-properties fo:background-color="#FFFFFF"/>
      <style:text-properties style:font-name="Verdana" fo:font-size="11pt" style:font-size-asian="11pt" style:font-size-complex="11pt" style:text-underline-type="single" style:text-underline-style="solid" style:text-underline-width="auto" style:text-underline-mode="continuous"/>
    </style:style>
    <style:style style:name="P498" style:parent-style-name="Standaard" style:family="paragraph">
      <style:paragraph-properties fo:background-color="#FFFFFF"/>
      <style:text-properties style:font-name="Verdana" fo:font-size="11pt" style:font-size-asian="11pt" style:font-size-complex="11pt" style:language-asian="nl" style:country-asian="NL"/>
    </style:style>
    <style:style style:name="P499" style:parent-style-name="Standaard" style:list-style-name="LFO5" style:family="paragraph">
      <style:paragraph-properties fo:background-color="#FFFFFF"/>
      <style:text-properties style:font-name="Verdana" fo:font-size="11pt" style:font-size-asian="11pt" style:font-size-complex="11pt" style:language-asian="nl" style:country-asian="NL"/>
    </style:style>
    <style:style style:name="P500" style:parent-style-name="Standaard" style:list-style-name="LFO5" style:family="paragraph">
      <style:paragraph-properties fo:background-color="#FFFFFF"/>
      <style:text-properties style:font-name="Verdana" fo:font-size="11pt" style:font-size-asian="11pt" style:font-size-complex="11pt" style:language-asian="nl" style:country-asian="NL"/>
    </style:style>
    <style:style style:name="P501" style:parent-style-name="Standaard" style:list-style-name="LFO5" style:family="paragraph">
      <style:paragraph-properties fo:background-color="#FFFFFF"/>
      <style:text-properties style:font-name="Verdana" fo:font-size="11pt" style:font-size-asian="11pt" style:font-size-complex="11pt" style:language-asian="nl" style:country-asian="NL"/>
    </style:style>
    <style:style style:name="P502" style:parent-style-name="Standaard" style:list-style-name="LFO5" style:family="paragraph">
      <style:paragraph-properties fo:background-color="#FFFFFF"/>
    </style:style>
    <style:style style:name="T503" style:parent-style-name="Standaardalinea-lettertype" style:family="text">
      <style:text-properties style:font-name="Verdana" fo:font-size="11pt" style:font-size-asian="11pt" style:font-size-complex="11pt" style:language-asian="nl" style:country-asian="NL"/>
    </style:style>
    <style:style style:name="P504" style:parent-style-name="Standaard" style:family="paragraph">
      <style:paragraph-properties fo:margin-left="0.25in" fo:background-color="#FFFFFF">
        <style:tab-stops/>
      </style:paragraph-properties>
      <style:text-properties style:font-name="Verdana" fo:font-size="11pt" style:font-size-asian="11pt" style:font-size-complex="11pt"/>
    </style:style>
    <style:style style:name="P505" style:parent-style-name="Standaard" style:family="paragraph">
      <style:paragraph-properties fo:break-before="page" fo:margin-left="0.25in" fo:background-color="#FFFFFF">
        <style:tab-stops/>
      </style:paragraph-properties>
      <style:text-properties style:font-name="Verdana" fo:font-size="11pt" style:font-size-asian="11pt" style:font-size-complex="11pt"/>
    </style:style>
    <style:style style:name="P506" style:parent-style-name="Standaard" style:list-style-name="LFO1"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text-underline-type="single" style:text-underline-style="solid" style:text-underline-width="auto" style:text-underline-mode="continuous"/>
    </style:style>
    <style:style style:name="P507" style:parent-style-name="Standaard" style:family="paragraph">
      <style:paragraph-properties fo:margin-left="0.2958in" fo:background-color="#FFFFFF">
        <style:tab-stops/>
      </style:paragraph-properties>
      <style:text-properties style:font-name="Verdana" fo:font-size="11pt" style:font-size-asian="11pt" style:font-size-complex="11pt"/>
    </style:style>
    <style:style style:name="P508" style:parent-style-name="Standaard" style:family="paragraph">
      <style:paragraph-properties fo:margin-left="0.2958in" fo:background-color="#FFFFFF">
        <style:tab-stops/>
      </style:paragraph-properties>
      <style:text-properties style:font-name="Verdana" fo:font-size="11pt" style:font-size-asian="11pt" style:font-size-complex="11pt"/>
    </style:style>
    <style:style style:name="P509" style:parent-style-name="Standaard" style:family="paragraph">
      <style:paragraph-properties fo:margin-left="0.2958in" fo:background-color="#FFFFFF">
        <style:tab-stops/>
      </style:paragraph-properties>
      <style:text-properties style:font-name="Verdana" fo:font-size="11pt" style:font-size-asian="11pt" style:font-size-complex="11pt"/>
    </style:style>
    <style:style style:name="P510" style:parent-style-name="Standaard" style:family="paragraph">
      <style:paragraph-properties fo:margin-left="0.2958in" fo:background-color="#FFFFFF">
        <style:tab-stops/>
      </style:paragraph-properties>
      <style:text-properties style:font-name="Verdana" fo:font-size="11pt" style:font-size-asian="11pt" style:font-size-complex="11pt"/>
    </style:style>
    <style:style style:name="P511" style:parent-style-name="Standaard" style:family="paragraph">
      <style:paragraph-properties fo:margin-left="0.2958in" fo:background-color="#FFFFFF">
        <style:tab-stops/>
      </style:paragraph-properties>
      <style:text-properties style:font-name="Verdana" fo:font-size="11pt" style:font-size-asian="11pt" style:font-size-complex="11pt"/>
    </style:style>
    <style:style style:name="P512" style:parent-style-name="Standaard" style:list-style-name="LFO2" style:family="paragraph">
      <style:paragraph-properties fo:margin-left="0.4923in" fo:text-indent="-0.1972in" fo:background-color="#FFFFFF">
        <style:tab-stops>
          <style:tab-stop style:type="left" style:position="0in"/>
        </style:tab-stops>
      </style:paragraph-properties>
      <style:text-properties style:font-name="Verdana" fo:font-size="11pt" style:font-size-asian="11pt" style:font-size-complex="11pt"/>
    </style:style>
    <style:style style:name="P513" style:parent-style-name="Standaard" style:list-style-name="LFO2" style:family="paragraph">
      <style:paragraph-properties fo:margin-left="0.4923in" fo:text-indent="-0.1972in" fo:background-color="#FFFFFF">
        <style:tab-stops>
          <style:tab-stop style:type="left" style:position="0in"/>
        </style:tab-stops>
      </style:paragraph-properties>
      <style:text-properties style:font-name="Verdana" fo:font-size="11pt" style:font-size-asian="11pt" style:font-size-complex="11pt"/>
    </style:style>
    <style:style style:name="P514" style:parent-style-name="Standaard" style:list-style-name="LFO2" style:family="paragraph">
      <style:paragraph-properties fo:margin-left="0.4923in" fo:text-indent="-0.1972in" fo:background-color="#FFFFFF">
        <style:tab-stops>
          <style:tab-stop style:type="left" style:position="0in"/>
        </style:tab-stops>
      </style:paragraph-properties>
      <style:text-properties style:font-name="Verdana" fo:font-size="11pt" style:font-size-asian="11pt" style:font-size-complex="11pt"/>
    </style:style>
    <style:style style:name="P515" style:parent-style-name="Standaard" style:list-style-name="LFO2" style:family="paragraph">
      <style:paragraph-properties fo:margin-left="0.4923in" fo:text-indent="-0.1972in" fo:background-color="#FFFFFF">
        <style:tab-stops>
          <style:tab-stop style:type="left" style:position="0in"/>
        </style:tab-stops>
      </style:paragraph-properties>
      <style:text-properties style:font-name="Verdana" fo:font-size="11pt" style:font-size-asian="11pt" style:font-size-complex="11pt"/>
    </style:style>
    <style:style style:name="P516" style:parent-style-name="Standaard" style:family="paragraph">
      <style:paragraph-properties fo:margin-left="0.25in" fo:background-color="#FFFFFF">
        <style:tab-stops/>
      </style:paragraph-properties>
      <style:text-properties style:font-name="Verdana" fo:font-size="11pt" style:font-size-asian="11pt" style:font-size-complex="11pt"/>
    </style:style>
    <style:style style:name="P517" style:parent-style-name="Standaard" style:family="paragraph">
      <style:paragraph-properties fo:background-color="#FFFFFF"/>
      <style:text-properties style:font-name="Verdana" fo:font-size="11pt" style:font-size-asian="11pt" style:font-size-complex="11pt"/>
    </style:style>
    <style:style style:name="P518" style:parent-style-name="Standaard" style:family="paragraph">
      <style:paragraph-properties fo:background-color="#FFFFFF"/>
      <style:text-properties style:font-name="Verdana" fo:font-weight="bold" style:font-weight-asian="bold" fo:font-style="italic" style:font-style-asian="italic" fo:font-size="11pt" style:font-size-asian="11pt" style:font-size-complex="11pt"/>
    </style:style>
    <style:style style:name="P519" style:parent-style-name="Standaard" style:family="paragraph">
      <style:paragraph-properties fo:background-color="#FFFFFF"/>
      <style:text-properties style:font-name="Verdana" fo:font-size="11pt" style:font-size-asian="11pt" style:font-size-complex="11pt"/>
    </style:style>
    <style:style style:name="P520" style:parent-style-name="Standaard" style:list-style-name="LFO4"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style>
    <style:style style:name="P521" style:parent-style-name="Standaard" style:list-style-name="LFO4"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style>
    <style:style style:name="P522" style:parent-style-name="Standaard" style:list-style-name="LFO4"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style>
    <style:style style:name="P523" style:parent-style-name="Standaard" style:list-style-name="LFO4"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style>
    <style:style style:name="P524" style:parent-style-name="Standaard" style:list-style-name="LFO4"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style>
    <style:style style:name="P525" style:parent-style-name="Standaard" style:list-style-name="LFO4"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style>
    <style:style style:name="P526" style:parent-style-name="Standaard" style:list-style-name="LFO4"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style>
    <style:style style:name="P527" style:parent-style-name="Standaard" style:list-style-name="LFO4"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style>
    <style:style style:name="P528" style:parent-style-name="Standaard" style:list-style-name="LFO4"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style>
    <style:style style:name="P529" style:parent-style-name="Standaard" style:list-style-name="LFO4"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style>
    <style:style style:name="P530" style:parent-style-name="Standaard" style:list-style-name="LFO4"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style>
    <style:style style:name="P531" style:parent-style-name="Standaard" style:family="paragraph">
      <style:paragraph-properties fo:background-color="#FFFFFF"/>
      <style:text-properties style:font-name="Verdana" fo:font-size="11pt" style:font-size-asian="11pt" style:font-size-complex="11pt"/>
    </style:style>
    <style:style style:name="P532" style:parent-style-name="Standaard" style:family="paragraph">
      <style:paragraph-properties fo:background-color="#FFFFFF"/>
      <style:text-properties style:font-name="Verdana" fo:font-size="11pt" style:font-size-asian="11pt" style:font-size-complex="11pt"/>
    </style:style>
    <style:style style:name="P533" style:parent-style-name="Standaard" style:family="paragraph">
      <style:paragraph-properties fo:background-color="#FFFFFF"/>
      <style:text-properties style:font-name="Verdana" fo:font-weight="bold" style:font-weight-asian="bold" fo:font-style="italic" style:font-style-asian="italic" fo:font-size="11pt" style:font-size-asian="11pt" style:font-size-complex="11pt"/>
    </style:style>
    <style:style style:name="P534" style:parent-style-name="Standaard" style:family="paragraph">
      <style:paragraph-properties fo:background-color="#FFFFFF"/>
      <style:text-properties style:font-name="Verdana" fo:font-size="11pt" style:font-size-asian="11pt" style:font-size-complex="11pt"/>
    </style:style>
    <style:style style:name="P535" style:parent-style-name="Standaard" style:family="paragraph">
      <style:paragraph-properties fo:background-color="#FFFFFF"/>
      <style:text-properties style:font-name="Verdana" fo:font-size="11pt" style:font-size-asian="11pt" style:font-size-complex="11pt"/>
    </style:style>
    <style:style style:name="P536" style:parent-style-name="Standaard" style:list-style-name="LFO4"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style>
    <style:style style:name="P537" style:parent-style-name="Standaard" style:list-style-name="LFO4"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style>
    <style:style style:name="P538" style:parent-style-name="Standaard" style:list-style-name="LFO4"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style>
    <style:style style:name="P539" style:parent-style-name="Standaard" style:list-style-name="LFO4"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style>
    <style:style style:name="P540" style:parent-style-name="Standaard" style:list-style-name="LFO4"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style>
    <style:style style:name="P541" style:parent-style-name="Standaard" style:list-style-name="LFO4"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style>
    <style:style style:name="P542" style:parent-style-name="Standaard" style:list-style-name="LFO4"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style>
    <style:style style:name="P543" style:parent-style-name="Standaard" style:list-style-name="LFO4"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style>
    <style:style style:name="P544" style:parent-style-name="Standaard" style:family="paragraph">
      <style:paragraph-properties fo:margin-left="0.2958in" fo:background-color="#FFFFFF">
        <style:tab-stops>
          <style:tab-stop style:type="left" style:position="0in"/>
        </style:tab-stops>
      </style:paragraph-properties>
      <style:text-properties style:font-name="Verdana" fo:font-size="11pt" style:font-size-asian="11pt" style:font-size-complex="11pt"/>
    </style:style>
    <style:style style:name="P545" style:parent-style-name="Standaard" style:list-style-name="LFO4"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style>
    <style:style style:name="P546" style:parent-style-name="Standaard" style:list-style-name="LFO4"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style>
    <style:style style:name="P547" style:parent-style-name="Standaard" style:list-style-name="LFO4"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style>
    <style:style style:name="P548" style:parent-style-name="Standaard" style:family="paragraph">
      <style:paragraph-properties fo:background-color="#FFFFFF">
        <style:tab-stops>
          <style:tab-stop style:type="left" style:position="0.2958in"/>
        </style:tab-stops>
      </style:paragraph-properties>
      <style:text-properties style:font-name="Verdana" fo:font-size="11pt" style:font-size-asian="11pt" style:font-size-complex="11pt"/>
    </style:style>
    <style:style style:name="P549" style:parent-style-name="Standaard" style:family="paragraph">
      <style:paragraph-properties fo:background-color="#FFFFFF">
        <style:tab-stops>
          <style:tab-stop style:type="left" style:position="0.2958in"/>
        </style:tab-stops>
      </style:paragraph-properties>
      <style:text-properties style:font-name="Verdana" fo:font-size="11pt" style:font-size-asian="11pt" style:font-size-complex="11pt"/>
    </style:style>
    <style:style style:name="P550" style:parent-style-name="Standaard" style:family="paragraph">
      <style:paragraph-properties fo:background-color="#FFFFFF"/>
      <style:text-properties style:font-name="Verdana" fo:font-weight="bold" style:font-weight-asian="bold" fo:font-style="italic" style:font-style-asian="italic" fo:font-size="11pt" style:font-size-asian="11pt" style:font-size-complex="11pt"/>
    </style:style>
    <style:style style:name="P551" style:parent-style-name="Standaard" style:family="paragraph">
      <style:paragraph-properties fo:background-color="#FFFFFF"/>
      <style:text-properties style:font-name="Verdana" fo:font-size="11pt" style:font-size-asian="11pt" style:font-size-complex="11pt"/>
    </style:style>
    <style:style style:name="P552" style:parent-style-name="Standaard" style:list-style-name="LFO4"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style>
    <style:style style:name="P553" style:parent-style-name="Standaard" style:list-style-name="LFO4"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style>
    <style:style style:name="P554" style:parent-style-name="Standaard" style:list-style-name="LFO4"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style>
    <style:style style:name="P555" style:parent-style-name="Standaard" style:list-style-name="LFO4"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style>
    <style:style style:name="P556" style:parent-style-name="Standaard" style:list-style-name="LFO4"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style>
    <style:style style:name="P557" style:parent-style-name="Standaard" style:list-style-name="LFO4"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style>
    <style:style style:name="P558" style:parent-style-name="Standaard" style:list-style-name="LFO4"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style>
    <style:style style:name="P559" style:parent-style-name="Standaard" style:list-style-name="LFO4"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style>
    <style:style style:name="P560" style:parent-style-name="Standaard" style:list-style-name="LFO4"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style>
    <style:style style:name="P561" style:parent-style-name="Standaard" style:list-style-name="LFO4"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style>
    <style:style style:name="P562" style:parent-style-name="Standaard" style:list-style-name="LFO4"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style>
    <style:style style:name="P563" style:parent-style-name="Standaard" style:family="paragraph">
      <style:paragraph-properties fo:background-color="#FFFFFF"/>
      <style:text-properties style:font-name="Verdana" fo:font-size="11pt" style:font-size-asian="11pt" style:font-size-complex="11pt"/>
    </style:style>
    <style:style style:name="P564" style:parent-style-name="Standaard" style:family="paragraph">
      <style:paragraph-properties fo:background-color="#FFFFFF"/>
      <style:text-properties style:font-name="Verdana" fo:font-size="11pt" style:font-size-asian="11pt" style:font-size-complex="11pt"/>
    </style:style>
    <style:style style:name="P565" style:parent-style-name="Standaard" style:family="paragraph">
      <style:paragraph-properties fo:background-color="#FFFFFF"/>
      <style:text-properties style:font-name="Verdana" fo:font-weight="bold" style:font-weight-asian="bold" fo:font-style="italic" style:font-style-asian="italic" fo:font-size="11pt" style:font-size-asian="11pt" style:font-size-complex="11pt"/>
    </style:style>
    <style:style style:name="P566" style:parent-style-name="Standaard" style:family="paragraph">
      <style:paragraph-properties fo:background-color="#FFFFFF"/>
      <style:text-properties style:font-name="Verdana" fo:font-size="11pt" style:font-size-asian="11pt" style:font-size-complex="11pt"/>
    </style:style>
    <style:style style:name="P567" style:parent-style-name="Standaard" style:list-style-name="LFO4"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style>
    <style:style style:name="P568" style:parent-style-name="Standaard" style:list-style-name="LFO4"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style>
    <style:style style:name="P569" style:parent-style-name="Standaard" style:list-style-name="LFO4"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style>
    <style:style style:name="P570" style:parent-style-name="Standaard" style:list-style-name="LFO4"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style>
    <style:style style:name="P571" style:parent-style-name="Standaard" style:list-style-name="LFO4"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style>
    <style:style style:name="P572" style:parent-style-name="Standaard" style:list-style-name="LFO4"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style>
    <style:style style:name="P573" style:parent-style-name="Standaard" style:list-style-name="LFO4"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style>
    <style:style style:name="P574" style:parent-style-name="Standaard" style:family="paragraph">
      <style:paragraph-properties fo:background-color="#FFFFFF"/>
      <style:text-properties style:font-name="Verdana" fo:font-size="11pt" style:font-size-asian="11pt" style:font-size-complex="11pt"/>
    </style:style>
    <style:style style:name="P575" style:parent-style-name="Standaard" style:family="paragraph">
      <style:paragraph-properties fo:background-color="#FFFFFF">
        <style:tab-stops>
          <style:tab-stop style:type="left" style:position="0.2958in"/>
        </style:tab-stops>
      </style:paragraph-properties>
      <style:text-properties style:font-name="Verdana" fo:font-size="11pt" style:font-size-asian="11pt" style:font-size-complex="11pt"/>
    </style:style>
    <style:style style:name="P576" style:parent-style-name="Standaard" style:list-style-name="LFO4"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style>
    <style:style style:name="P577" style:parent-style-name="Standaard" style:list-style-name="LFO4"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style>
    <style:style style:name="P578" style:parent-style-name="Standaard" style:list-style-name="LFO4" style:family="paragraph">
      <style:paragraph-properties fo:margin-left="0.2958in" fo:text-indent="-0.2958in" fo:background-color="#FFFFFF">
        <style:tab-stops>
          <style:tab-stop style:type="left" style:position="0in"/>
        </style:tab-stops>
      </style:paragraph-properties>
    </style:style>
    <style:style style:name="T579" style:parent-style-name="Standaardalinea-lettertype" style:family="text">
      <style:text-properties style:font-name="Verdana" style:font-weight-complex="bold" fo:font-size="11pt" style:font-size-asian="11pt" style:font-size-complex="11pt"/>
    </style:style>
    <style:style style:name="P580" style:parent-style-name="Standaard" style:list-style-name="LFO4" style:family="paragraph">
      <style:paragraph-properties fo:margin-left="0.2958in" fo:text-indent="-0.2958in" fo:background-color="#FFFFFF">
        <style:tab-stops>
          <style:tab-stop style:type="left" style:position="0in"/>
        </style:tab-stops>
      </style:paragraph-properties>
    </style:style>
    <style:style style:name="T581" style:parent-style-name="Standaardalinea-lettertype" style:family="text">
      <style:text-properties style:font-name="Verdana" style:font-weight-complex="bold" fo:font-size="11pt" style:font-size-asian="11pt" style:font-size-complex="11pt"/>
    </style:style>
    <style:style style:name="P582" style:parent-style-name="Standaard" style:family="paragraph">
      <style:paragraph-properties fo:margin-left="0.5in" fo:text-indent="-0.5in" fo:background-color="#FFFFFF">
        <style:tab-stops/>
      </style:paragraph-properties>
      <style:text-properties style:font-name="Verdana" fo:font-size="11pt" style:font-size-asian="11pt" style:font-size-complex="11pt"/>
    </style:style>
    <style:style style:name="P583" style:parent-style-name="Standaard" style:family="paragraph">
      <style:paragraph-properties fo:background-color="#FFFFFF"/>
      <style:text-properties style:font-name="Verdana" fo:font-weight="bold" style:font-weight-asian="bold" fo:font-style="italic" style:font-style-asian="italic" fo:font-size="11pt" style:font-size-asian="11pt" style:font-size-complex="11pt"/>
    </style:style>
    <style:style style:name="P584" style:parent-style-name="Standaard" style:family="paragraph">
      <style:paragraph-properties fo:background-color="#FFFFFF"/>
      <style:text-properties style:font-name="Verdana" fo:font-size="11pt" style:font-size-asian="11pt" style:font-size-complex="11pt"/>
    </style:style>
    <style:style style:name="P585" style:parent-style-name="Standaard" style:list-style-name="LFO4"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style>
    <style:style style:name="P586" style:parent-style-name="Standaard" style:list-style-name="LFO4"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style>
    <style:style style:name="P587" style:parent-style-name="Standaard" style:list-style-name="LFO4"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style>
    <style:style style:name="P588" style:parent-style-name="Standaard" style:list-style-name="LFO4"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style>
    <style:style style:name="P589" style:parent-style-name="Standaard" style:list-style-name="LFO4"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style>
    <style:style style:name="P590" style:parent-style-name="Standaard" style:list-style-name="LFO4" style:family="paragraph">
      <style:paragraph-properties fo:margin-left="0.2958in" fo:text-indent="-0.2958in" fo:background-color="#FFFFFF">
        <style:tab-stops/>
      </style:paragraph-properties>
      <style:text-properties style:font-name="Verdana" fo:font-size="11pt" style:font-size-asian="11pt" style:font-size-complex="11pt"/>
    </style:style>
    <style:style style:name="P591" style:parent-style-name="Standaard" style:list-style-name="LFO4"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style>
    <style:style style:name="P592" style:parent-style-name="Standaard" style:family="paragraph">
      <style:paragraph-properties fo:background-color="#FFFFFF">
        <style:tab-stops>
          <style:tab-stop style:type="left" style:position="0.2958in"/>
        </style:tab-stops>
      </style:paragraph-properties>
      <style:text-properties style:font-name="Verdana" fo:font-size="11pt" style:font-size-asian="11pt" style:font-size-complex="11pt"/>
    </style:style>
    <style:style style:name="P593" style:parent-style-name="Standaard" style:family="paragraph">
      <style:paragraph-properties fo:background-color="#FFFFFF"/>
      <style:text-properties style:font-name="Verdana" fo:font-size="11pt" style:font-size-asian="11pt" style:font-size-complex="11pt"/>
    </style:style>
    <style:style style:name="P594" style:parent-style-name="Standaard" style:family="paragraph">
      <style:paragraph-properties fo:background-color="#FFFFFF"/>
      <style:text-properties style:font-name="Verdana" fo:font-weight="bold" style:font-weight-asian="bold" fo:font-style="italic" style:font-style-asian="italic" fo:font-size="11pt" style:font-size-asian="11pt" style:font-size-complex="11pt"/>
    </style:style>
    <style:style style:name="P595" style:parent-style-name="Standaard" style:family="paragraph">
      <style:paragraph-properties fo:background-color="#FFFFFF"/>
      <style:text-properties style:font-name="Verdana" fo:font-size="11pt" style:font-size-asian="11pt" style:font-size-complex="11pt"/>
    </style:style>
    <style:style style:name="P596" style:parent-style-name="Standaard" style:list-style-name="LFO4"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style>
    <style:style style:name="P597" style:parent-style-name="Standaard" style:family="paragraph">
      <style:paragraph-properties fo:background-color="#FFFFFF"/>
      <style:text-properties style:font-name="Verdana" fo:font-size="11pt" style:font-size-asian="11pt" style:font-size-complex="11pt"/>
    </style:style>
    <style:style style:name="P598" style:parent-style-name="Standaard" style:family="paragraph">
      <style:paragraph-properties fo:background-color="#FFFFFF"/>
      <style:text-properties style:font-name="Verdana" fo:font-size="11pt" style:font-size-asian="11pt" style:font-size-complex="11pt"/>
    </style:style>
    <style:style style:name="P599" style:parent-style-name="Standaard" style:family="paragraph">
      <style:paragraph-properties fo:background-color="#FFFFFF"/>
      <style:text-properties style:font-name="Verdana" fo:font-weight="bold" style:font-weight-asian="bold" fo:font-style="italic" style:font-style-asian="italic" fo:font-size="11pt" style:font-size-asian="11pt" style:font-size-complex="11pt"/>
    </style:style>
    <style:style style:name="P600" style:parent-style-name="Standaard" style:family="paragraph">
      <style:paragraph-properties fo:background-color="#FFFFFF"/>
      <style:text-properties style:font-name="Verdana" fo:font-size="11pt" style:font-size-asian="11pt" style:font-size-complex="11pt"/>
    </style:style>
    <style:style style:name="P601" style:parent-style-name="Standaard" style:list-style-name="LFO4"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style>
    <style:style style:name="P602" style:parent-style-name="Standaard" style:family="paragraph">
      <style:paragraph-properties fo:background-color="#FFFFFF">
        <style:tab-stops>
          <style:tab-stop style:type="left" style:position="0.2958in"/>
        </style:tab-stops>
      </style:paragraph-properties>
      <style:text-properties style:font-name="Verdana" fo:font-size="11pt" style:font-size-asian="11pt" style:font-size-complex="11pt"/>
    </style:style>
    <style:style style:name="P603" style:parent-style-name="Standaard" style:family="paragraph">
      <style:paragraph-properties fo:background-color="#FFFFFF"/>
      <style:text-properties style:font-name="Verdana" fo:font-size="11pt" style:font-size-asian="11pt" style:font-size-complex="11pt"/>
    </style:style>
    <style:style style:name="P604" style:parent-style-name="Standaard" style:family="paragraph">
      <style:paragraph-properties fo:background-color="#FFFFFF"/>
      <style:text-properties style:font-name="Verdana" fo:font-size="11pt" style:font-size-asian="11pt" style:font-size-complex="11pt"/>
    </style:style>
    <style:style style:name="P605" style:parent-style-name="Standaard" style:family="paragraph">
      <style:paragraph-properties fo:background-color="#FFFFFF"/>
      <style:text-properties style:font-name="Verdana" fo:font-size="11pt" style:font-size-asian="11pt" style:font-size-complex="11pt"/>
    </style:style>
    <style:style style:name="P606" style:parent-style-name="Standaard" style:family="paragraph">
      <style:paragraph-properties fo:background-color="#FFFFFF"/>
      <style:text-properties style:font-name="Verdana" fo:font-weight="bold" style:font-weight-asian="bold" fo:font-style="italic" style:font-style-asian="italic" fo:font-size="11pt" style:font-size-asian="11pt" style:font-size-complex="11pt"/>
    </style:style>
    <style:style style:name="P607" style:parent-style-name="Standaard" style:family="paragraph">
      <style:paragraph-properties fo:background-color="#FFFFFF"/>
      <style:text-properties style:font-name="Verdana" fo:font-size="11pt" style:font-size-asian="11pt" style:font-size-complex="11pt"/>
    </style:style>
    <style:style style:name="P608" style:parent-style-name="Standaard" style:list-style-name="LFO4"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style>
    <style:style style:name="P609" style:parent-style-name="Standaard" style:list-style-name="LFO4" style:family="paragraph">
      <style:paragraph-properties fo:margin-left="0.2958in" fo:text-indent="-0.2958in" fo:background-color="#FFFFFF">
        <style:tab-stops>
          <style:tab-stop style:type="left" style:position="0in"/>
        </style:tab-stops>
      </style:paragraph-properties>
      <style:text-properties style:font-name="Verdana" fo:font-size="11pt" style:font-size-asian="11pt" style:font-size-complex="11pt"/>
    </style:style>
    <style:style style:name="P610" style:parent-style-name="Standaard" style:family="paragraph">
      <style:paragraph-properties fo:background-color="#FFFFFF"/>
      <style:text-properties style:font-name="Verdana" fo:font-size="11pt" style:font-size-asian="11pt" style:font-size-complex="11pt"/>
    </style:style>
    <style:style style:name="P611" style:parent-style-name="Standaard" style:family="paragraph">
      <style:paragraph-properties fo:break-before="page" fo:background-color="#FFFFFF"/>
      <style:text-properties style:font-name="Verdana" fo:font-size="11pt" style:font-size-asian="11pt" style:font-size-complex="11pt"/>
    </style:style>
    <style:style style:name="P612" style:parent-style-name="Standaard" style:family="paragraph">
      <style:paragraph-properties fo:background-color="#FFFFFF"/>
      <style:text-properties style:font-name="Verdana" fo:font-size="11pt" style:font-size-asian="11pt" style:font-size-complex="11pt"/>
    </style:style>
    <style:style style:name="P613" style:parent-style-name="Standaard" style:family="paragraph">
      <style:paragraph-properties fo:background-color="#FFFFFF"/>
      <style:text-properties style:font-name="Verdana" fo:font-size="11pt" style:font-size-asian="11pt" style:font-size-complex="11pt"/>
    </style:style>
    <style:style style:name="P614" style:parent-style-name="Standaard" style:family="paragraph">
      <style:paragraph-properties fo:background-color="#FFFFFF"/>
      <style:text-properties style:font-name="Verdana" fo:font-size="11pt" style:font-size-asian="11pt" style:font-size-complex="11pt"/>
    </style:style>
    <style:style style:name="P615" style:parent-style-name="Standaard" style:family="paragraph">
      <style:paragraph-properties fo:background-color="#FFFFFF"/>
      <style:text-properties style:font-name="Verdana" fo:font-size="11pt" style:font-size-asian="11pt" style:font-size-complex="11pt"/>
    </style:style>
    <style:style style:name="P616" style:parent-style-name="Standaard" style:family="paragraph">
      <style:paragraph-properties fo:background-color="#FFFFFF"/>
      <style:text-properties style:font-name="Verdana" fo:font-size="11pt" style:font-size-asian="11pt" style:font-size-complex="11pt"/>
    </style:style>
    <style:style style:name="P617" style:parent-style-name="Standaard" style:family="paragraph">
      <style:paragraph-properties fo:background-color="#FFFFFF"/>
      <style:text-properties style:font-name="Verdana" fo:font-size="11pt" style:font-size-asian="11pt" style:font-size-complex="11pt"/>
    </style:style>
    <style:style style:name="P618" style:parent-style-name="Standaard" style:family="paragraph">
      <style:paragraph-properties fo:background-color="#FFFFFF"/>
      <style:text-properties style:font-name="Verdana" fo:font-size="11pt" style:font-size-asian="11pt" style:font-size-complex="11pt"/>
    </style:style>
    <style:style style:name="P619" style:parent-style-name="Standaard" style:family="paragraph">
      <style:paragraph-properties style:line-height-at-least="0.1666in" fo:background-color="#FFFFFF">
        <style:tab-stops>
          <style:tab-stop style:type="left" style:position="0in"/>
        </style:tab-stops>
      </style:paragraph-properties>
      <style:text-properties style:font-name="Verdana" fo:font-size="11pt" style:font-size-asian="11pt" style:font-size-complex="11p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4.75in" svg:height="7.125in" style:rel-width="scale" style:rel-height="scale"><draw:image xlink:href="media/image1.emf" xlink:type="simple" xlink:show="embed" xlink:actuate="onLoad"/><svg:title/><svg:desc/></draw:frame></text:span></text:p>
      <text:soft-page-break/>
      <text:p text:style-name="P7">1. <text:s/>DE LEDEN<text:s/></text:p>
      <text:p text:style-name="P8"/>
      <text:p text:style-name="P9">Hiermede worden bedoeld leden als beschreven in Art. 5 van de statuten.</text:p>
      <text:p text:style-name="P10"/>
      <text:p text:style-name="P11">1.1<text:s/><text:tab/>De vereniging kent de volgende leden:</text:p>
      <text:p text:style-name="P12">1.1.1<text:tab/>Rijdende leden, hiermee worden bedoeld leden die de pony- of paardensport beoefenen.</text:p>
      <text:p text:style-name="P13">1.1.2<text:s/><text:tab/>Recreatieleden, dit zijn rijdende leden die geen recht hebben op instructie.</text:p>
      <text:p text:style-name="P14">1.1.3<text:tab/>Over-de-weg leden met of zonder gebruik van instructieles, hiermee worden bedoeld rijdende leden die hun pony/paard elders hebben gestald, maar wel gebruik mogen maken van de buiten- en binnenmaneges.</text:p>
      <text:p text:style-name="P15">1.1.4<text:tab/>Mennende leden, hiermee worden bedoeld leden die de mensport actief beoefenen.</text:p>
      <text:p text:style-name="P16">1.1.5<text:s/><text:tab/>Niet rijdende leden, hiermee worden bedoeld leden die de ruitersport niet actief beoefenen.</text:p>
      <text:p text:style-name="P17">1.1.6<text:s/><text:tab/>Ereleden. Dit zijn personen die op voordracht van het bestuur door de algemene ledenvergadering als zodanig zijn benoemd.</text:p>
      <text:p text:style-name="P18">1.1.7<text:tab/>Donateurs. Dit zijn personen die de club ondersteunen met een geldbedrag.</text:p>
      <text:p text:style-name="P19"/>
      <text:p text:style-name="P20">1.2<text:s/><text:tab/>Verantwoordelijkheden van de leden:</text:p>
      <text:p text:style-name="P21">1.2.1<text:s/><text:tab/>In het geval dat er in de reglementen van de vereniging sprake is van leden worden bedoeld leden als onder art. 1.1.1 t/m 1.1.6 genoemd.</text:p>
      <text:p text:style-name="P22">1.2.2<text:tab/>Leden die zitting in het bestuur willen nemen zullen ten minste gedurende één jaar achtereen lid van de vereniging moeten zijn voordat zij zich als kandidaat kunnen aanmelden of door het bestuur worden voorgedragen of minimaal een jaar een kind vertegenwoordigen jonger dan 18 jaar. Vrijwilligers die minimaal een jaar actief meewerken kunnen ook zitting nemen in een bestuur.</text:p>
      <text:p text:style-name="P23">1.2.3<text:tab/>Rijdende leden welke 18 jaar of ouder zijn moeten hun werkverplichting zelf voldoen of zelf voor vervanging zorgen. Ouders/verzorgers van leden jonger dan 18 jaar doen de werkverplichting van hun kind.</text:p>
      <text:p text:style-name="P24">1.2.4<text:tab/>Leden genoemd onder 1.1.1 t/m 1.1.5 hebben een werkverplichting als bedoeld in artikel 26 van dit Huishoudelijke Reglement.</text:p>
      <text:p text:style-name="P25">1.2.5<text:tab/>Leden genoemd onder 1.1.1 t/m 1.1.5 worden aangemeld als lid van de KNHS.</text:p>
      <text:p text:style-name="P26"/>
      <text:p text:style-name="P27"/>
      <text:p text:style-name="P28">1.3<text:tab/>Onder verwijzing naar Art. 16 van de Statuten hebben alle leden genoemd onder 1.1.1 t/m 1.1.5 stemrecht.<text:s/></text:p>
      <text:p text:style-name="P29"/>
      <text:p text:style-name="P30"/>
      <text:soft-page-break/>
      <text:p text:style-name="P31">2. <text:s/>EIGENAREN VAN PONY’S EN PAARDEN</text:p>
      <text:p text:style-name="P32"/>
      <text:p text:style-name="P33">2.1<text:s/><text:tab/>Onder eigenaren worden verstaan:<text:s/></text:p>
      <text:p text:style-name="P34"><text:tab/>De wettige eigenaren van alle, op de lesrooster ingedeelde of op de club gestalde pony’s en paarden.</text:p>
      <text:p text:style-name="P35">2.2<text:s/><text:tab/>Met toestemming van het bestuur kan de wettige eigenaar een ander lid machtigen om als zijn plaatsvervanger op te treden.</text:p>
      <text:p text:style-name="P36">2.2.1<text:tab/>Een plaatsvervangend eigenaar zal als eigenaar worden beschouwd t.a.v. de verplichtingen.</text:p>
      <text:p text:style-name="P37">2.2.2<text:s/><text:tab/>Een wijziging van eigenaar of plaatsvervangend eigenaar dient vooraf schriftelijk aan het bestuur gemeld te worden.</text:p>
      <text:p text:style-name="P38">2.3<text:s/><text:tab/>Eigenaren van pony’s en paarden worden als werkend lid van de vereniging beschouwd.</text:p>
      <text:p text:style-name="P39">2.3.1<text:tab/>Niet rijdende eigenaren van pony’s en paarden welke op de vereniging zijn gestald en welke geen plaatsvervangend eigenaar hebben, zoals bedoeld in de art. 2.2 / 2.2.1, worden als werkend lid van de vereniging beschouwd.</text:p>
      <text:p text:style-name="P40"/>
      <text:p text:style-name="P41"/>
      <text:p text:style-name="P42">2A. <text:s/>LEASE VAN CLUB PONY’S EN PAARDEN<text:s/></text:p>
      <text:p text:style-name="P43"/>
      <text:p text:style-name="P44"><text:span text:style-name="T45">2.1</text:span><text:span text:style-name="T46"><text:tab/></text:span><text:span text:style-name="T47">Onder Lessee wordt verstaan:<text:s/></text:span></text:p>
      <text:p text:style-name="P48"><text:tab/>Een lid van de vereniging welk een pony of paard tegen vergoeding least van de vereniging (lessor) voor een aantal, vooraf afgesproken, dagen per week.</text:p>
      <text:p text:style-name="P49">2.2<text:tab/>Een Lessee mag niet buiten het terrein met het lease pony/paard komen zonder toestemming van het bestuur.</text:p>
      <text:p text:style-name="P50">2.3<text:tab/>Met toestemming van het bestuur kan de lessee deelnemen aan wedstrijden die gehouden worden op het verenigingsterrein.</text:p>
      <text:p text:style-name="P51"><text:tab/>Voor verdere rechten en plichten kan men zich wenden tot de leaseovereenkomst en/of bestuur.</text:p>
      <text:p text:style-name="P52"/>
      <text:p text:style-name="P53"/>
      <text:p text:style-name="P54"><text:span text:style-name="T55">3. <text:s/>FEDERATIELEDEN</text:span></text:p>
      <text:p text:style-name="P56"/>
      <text:p text:style-name="P57">3.1<text:tab/>Alle leden als bedoeld in art.1.1.1 t/m 1.1.5 worden aangemeld als lid van de KNHS.</text:p>
      <text:p text:style-name="P58"/>
      <text:p text:style-name="P59"/>
      <text:p text:style-name="P60">4. <text:s/>CONTRIBUTIE<text:s/></text:p>
      <text:p text:style-name="P61"/>
      <text:p text:style-name="P62">4.1<text:s/><text:tab/>Het bestuur bepaalt de hoogte van de contributies in overleg met en onder goedkeuring van de Algemene Leden Vergadering.</text:p>
      <text:p text:style-name="P63">4.2<text:tab/>Bij een contributieachterstand van 1 maand zal er door het bestuur een aanmaningsprocedure worden opgestart. Hiermee wordt bedoeld dat de betrokkene eenmaal mondeling of per mail en tweemaal schriftelijk zal worden aangemaand. Bij geen response zal hierna een incassoprocedure volgen, waarbij de juridische kosten zullen worden verhaald op de betrokkene.</text:p>
      <text:p text:style-name="P64"/>
      <text:soft-page-break/>
      <text:p text:style-name="P65">5. PONY’S EN PAARDEN <text:s/></text:p>
      <text:p text:style-name="P66"/>
      <text:p text:style-name="P67">PONY’S</text:p>
      <text:p text:style-name="P68"/>
      <text:p text:style-name="P69">5.1<text:s/><text:tab/>Onder pony’s worden verstaan: Alle op de vereniging en op het lesrooster staande pony’s, zowel de op de club gestalde als de buiten de club gestalde pony’s.</text:p>
      <text:p text:style-name="P70">5.2<text:s/><text:tab/>Alle pony’s als bedoeld in art. 5.1 zijn eigendom van de resp. eigenaren.</text:p>
      <text:p text:style-name="P71">5.3<text:s/><text:tab/>De bij de vereniging gestalde pony’s zijn als volgt onderverdeeld:</text:p>
      <text:p text:style-name="P72">5.3.1<text:s/><text:tab/>Club pony’s: op de club gestalde pony’s, welke door de eigenaar ter beschikking van de vereniging zijn gesteld t.b.v. lessen, wedstrijden en andere evenementen. (naast de eigenaar 4 medeberijders)</text:p>
      <text:p text:style-name="P73">5.3.2<text:s/><text:tab/>Semi-privé pony’s: pony’s waarbij naast de eigenaar, door de eigenaar zelf 1 mede- berijder en door de lesindeling nog één mede-berijder wordt aangewezen.(naast eigenaar 2 medeberijders). Ook zal de pony voor wedstrijden en andere evenementen ter beschikking moeten worden gesteld.</text:p>
      <text:p text:style-name="P74">5.3.3<text:s/><text:tab/>Verenigingspony’s: pony’s die het eigendom zijn van de vereniging en die door het bestuur, of namens haar, door de lesindeling, ingezet kunnen worden.<text:s/></text:p>
      <text:p text:style-name="P75">5.3.4<text:s/><text:tab/>Leasepony’s: pony’s die in eigendom zijn van de vereniging, maar door een rijdend lid wordt geleased na toestemming van het bestuur. De pony’s worden door het bestuur, of namens haar, door de lesindeling ingezet voor lessen en andere verenigingsactiviteiten. Alle verdere rechten en plichten staan vermeld in de leaseovereenkomst.</text:p>
      <text:p text:style-name="P76">5.3.5<text:tab/>Privé pony’s: pony’s die door de eigenaar worden bereden en waarbij het aantal medeberijders door de eigenaar wordt bepaald.</text:p>
      <text:p text:style-name="P77">5.4<text:tab/>Bij deelname aan het verenigingskamp mag het bestuur over de deelnemende pony’s beschikken.</text:p>
      <text:p text:style-name="P78">5.4.1<text:tab/>Club pony’s en semi-privé pony’s zijn verplicht hieraan deel te nemen.</text:p>
      <text:p text:style-name="P79"/>
      <text:p text:style-name="P80">PAARDEN</text:p>
      <text:p text:style-name="P81"/>
      <text:p text:style-name="P82">5.5<text:s/><text:tab/>De bij de vereniging gestalde paarden zijn als volgt onder te verdelen:</text:p>
      <text:p text:style-name="P83">5.5.1<text:s/><text:tab/>Clubpaarden: op de club gestalde paarden, welke door de eigenaar ter beschikking van de vereniging zijn gesteld t.b.v. lessen, wedstrijden en andere evenementen. (naast de eigenaar 4 medeberijders)</text:p>
      <text:p text:style-name="P84">5.5.2<text:s/><text:tab/>Semi-privé paarden: paarden waarbij naast de eigenaar, door de eigenaar zelf 1 mede- berijder en door de lesindeling nog één mede-berijder wordt aangewezen.(naast eigenaar 2 medeberijders). Ook zal het paard voor wedstrijden en andere evenementen ter beschikking moeten worden gesteld.</text:p>
      <text:p text:style-name="P85">5.5.3<text:s/><text:tab/>Verenigingspaarden: paarden die het eigendom zijn van de vereniging en die door het bestuur, of namens haar, door de lesindeling, ingezet kunnen worden.<text:s/></text:p>
      <text:p text:style-name="P86">5.5.4<text:s/><text:tab/>Leasepaarden: ’paarden die in eigendom zijn van de vereniging, maar door een rijdend lid wordt geleased na toestemming van het bestuur. De paarden worden door het bestuur, of namens haar, door de lesindeling ingezet voor lessen en andere verenigingsactiviteiten. Alle verdere rechten en plichten staan vermeld in de leaseovereenkomst.</text:p>
      <text:p text:style-name="P87">5.5.5<text:tab/>Privé paarden: paarden die door de eigenaar worden bereden en waarbij het aantal medeberijders door de eigenaar wordt bepaald.</text:p>
      <text:soft-page-break/>
      <text:p text:style-name="P88">5.6<text:tab/>Bij deelname aan het verenigingskamp mag het bestuur over de deelnemende paarden beschikken, tenzij deze deelnemen in privé status met betaling van extra kosten door eigenaar.</text:p>
      <text:p text:style-name="P89">5.6.1<text:tab/>Clubpaarden en semi-privé paarden zijn verplicht hieraan deel te nemen.</text:p>
      <text:p text:style-name="P90">5.7<text:s/><text:tab/>Het bestuur samen met instructie hebben het recht om alle pony’s en paarden en naar eigen inzicht in het lesrooster en het wedstrijdrooster in te delen. Van evenementen wordt tijdig mededeling gedaan.<text:s/></text:p>
      <text:p text:style-name="P91"/>
      <text:p text:style-name="P92"/>
      <text:p text:style-name="P93">6. ALGEMENE VOORWAARDEN</text:p>
      <text:p text:style-name="P94"/>
      <text:p text:style-name="P95">6.1<text:tab/>Het stallen van pony’s en paarden op de club, het rijden in de lessen <text:s/>in de rijhallen is te allen tijde voor eigen verantwoordelijkheid. Het bestuur aanvaardt geen enkele aansprakelijkheid bij ongevallen of andere problemen. Ook voor ongevallen bij andere werkzaamheden ten dienste van de club is het bestuur niet aansprakelijk. Zie ook artikel 28.</text:p>
      <text:p text:style-name="P96">6.2<text:s/><text:tab/>Het bestuur heeft het recht om een toegelaten pony of paard alsnog te laten keuren en/of te verwijderen op grond van ziekte.</text:p>
      <text:p text:style-name="P97">6.2.1<text:s/><text:tab/>In geval van verwijdering is de eigenaar verplicht om deze binnen de termijn van 1 maand na aanzegging van de vereniging weg te halen.</text:p>
      <text:p text:style-name="P98">6.2.2<text:s/><text:tab/>Bij ongeschiktheid voor de lessen van een clubpony of een semi-privé pony wordt na drie maanden de contributie van een privé pony in rekening gebracht.</text:p>
      <text:p text:style-name="P99">6.3<text:s/><text:tab/>De wettige eigenaar is verantwoordelijk voor het in goede staat houden, brengen of terugbrengen van de pony of het paard. Zij is tevens verantwoordelijk voor de kosten voortvloeiende uit de aanschaf, het onderhoud, extra voeding, hoefsmid en andere bijkomende kosten.</text:p>
      <text:p text:style-name="P100">6.3.1<text:s/><text:tab/>Het bestuur heeft het recht om van de eigenaar te eisen dat deze de hulp van een veearts inroept.</text:p>
      <text:p text:style-name="P101">6.3.2<text:s/><text:tab/>Bij het in gebreke blijven van de eigenaar zal het bestuur de hulp van een veearts inroepen, waarvan de kosten aan de eigenaar in rekening gebracht zullen worden.</text:p>
      <text:p text:style-name="P102">6.3.3<text:s/><text:tab/>In geval van geschil zal de uitspraak van de door de club aangestelde veearts bindend zijn.</text:p>
      <text:p text:style-name="P103">6.3.4<text:tab/>Extra verzorging bij ziekte, verwonding e.d. moet door de eigenaar zelf geregeld worden.</text:p>
      <text:p text:style-name="P104">6.4<text:s/><text:tab/>Voor het fokken met pony’s en paarden is vooraf toestemming van het bestuur nodig.</text:p>
      <text:p text:style-name="P105">6.4.1<text:tab/>In het geval dat het bestuur toestemming verleent om veulens van<text:s/></text:p>
      <text:p text:style-name="P106"><text:tab/>6 maanden of ouder te stallen zullen de kosten van deze stalling evenals alle bijkomende kosten aan de eigenaar in rekening worden gebracht. Uitzonderingen in overleg met bestuur. Veulens moeten tot hun derde jaar dagelijks in een paddock (kunnen) staan.</text:p>
      <text:p text:style-name="P107">6.5<text:s/><text:tab/>Buiten de door het bestuur geclaimde tijden mag een club-/semi-privé status pony of paard uitsluitend met toestemming van de eigenaar gebruikt worden.</text:p>
      <text:p text:style-name="P108">6.6<text:tab/>Indien een eigenaar van een pony of paard van plan is deze binnen of buiten de vereniging te verkopen wordt de eigenaar verzocht voor zover mogelijk het bestuur minimaal 1 maand van te voren schriftelijk op de hoogte te stellen. <text:s/></text:p>
      <text:soft-page-break/>
      <text:p text:style-name="P109">6.7<text:s/><text:tab/>Pony’s en paarden mogen pas op de vereniging worden gestald na goedkeuring door het bestuur. Deze goedkeuring is mede afhankelijk van:<text:s/></text:p>
      <text:p text:style-name="P110">6.7.1<text:tab/>Een medische keuring door een veearts, waarvan de uitslag door het bestuur slechts als een advies zal worden beschouwd. In geval van geschil heeft het bestuur het recht om de pony of het paard door de vereniging gevraagde veearts te laten keuren of herkeuren. De uitslag van deze keuring zal als bindend worden beschouwd.<text:s/></text:p>
      <text:p text:style-name="P111">6.7.2<text:tab/>Pony’s en paarden komen altijd in de privé status binnen voor minimaal een maand. Indien de eigenaar het wenst en het dier door bestuur en instructie geschikt is bevonden voor de verenigingslessen, is na 1 maand stalling in de semi-privé of clubstatus mogelijk.</text:p>
      <text:p text:style-name="P112">6.8<text:tab/>Op het terrein is het altijd verplicht om het pony of paard te berijden of uit te stappen met een goedgekeurde cap.</text:p>
      <text:p text:style-name="P113"/>
      <text:p text:style-name="P114"/>
      <text:p text:style-name="P115">7. <text:s/>DE HARNACHEMENTEN</text:p>
      <text:p text:style-name="P116"/>
      <text:p text:style-name="P117">7.1<text:s/><text:tab/>Alle bij de vereniging in gebruik zijnde harnachementen zijn het eigendom van de resp. eigenaren of van de vereniging.</text:p>
      <text:p text:style-name="P118">7.2<text:s/><text:tab/>De wettige eigenaar van een clubpony/-paard en semi-privé pony/paard is verantwoordelijk voor:</text:p>
      <text:p text:style-name="P119">7.2.1<text:tab/>Het in goede staat houden, brengen of terugbrengen van het harnachement.</text:p>
      <text:p text:style-name="P120">7.2.2<text:tab/>Alle kosten voortvloeiende uit de aanschaf, onderhoud en alle andere kosten verbonden aan het harnachement.<text:s/></text:p>
      <text:p text:style-name="P121">7.3<text:s/><text:tab/>In geval de eigenaar van een op de club gestalde clubpony/-paard en/of semi-privé pony/paard na herhaald verzoek in gebreke blijft bij het onderhoud van zijn harnachement, heeft het bestuur het recht om de reparatie en/of vernieuwing op zijn kosten te laten uitvoeren, zonder voorafgaand overleg.</text:p>
      <text:p text:style-name="P122">7.4<text:s/><text:tab/>Eigenaren van clubpony’s/-paarden en semi-privé pony’s/paarden zijn verplicht passend harnachement ter beschikking van de vereniging te stellen t.b.v. de lessen, wedstrijden en andere evenementen.</text:p>
      <text:p text:style-name="P123">7.5<text:tab/>Rijdende leden dienen correct met het, door de eigenaren in bruikleen gegeven harnachement, om te gaan.<text:s/></text:p>
      <text:p text:style-name="P124">7.6<text:s/><text:tab/>Buiten de door het bestuur geclaimde tijden mag het harnachement uitsluitend met toestemming van de eigenaar van club-/semi-privé status pony/paard worden gebruikt.</text:p>
      <text:p text:style-name="P125"/>
      <text:p text:style-name="P126"/>
      <text:p text:style-name="P127">8. <text:s/>MENWAGENS EN TRAILERS/VEEWAGENS</text:p>
      <text:p text:style-name="P128"/>
      <text:p text:style-name="P129">8.1<text:s/><text:tab/>Menwagens en trailers/veewagens mogen uitsluitend op de club gestald worden na voorafgaande toestemming van het bestuur.</text:p>
      <text:p text:style-name="P130">8.2<text:s/><text:tab/>Menwagens en trailers/veewagens mogen uitsluitend met toestemming van de eigenaar worden gebruikt.<text:s/></text:p>
      <text:p text:style-name="P131">8.3<text:s/><text:tab/>De gestalde menwagens en trailers/veewagens staan voor risico van de eigenaren.</text:p>
      <text:p text:style-name="P132"/>
      <text:p text:style-name="P133"/>
      <text:soft-page-break/>
      <text:p text:style-name="P134">9. <text:s/>DE LESSEN</text:p>
      <text:p text:style-name="P135"/>
      <text:p text:style-name="P136">9.1<text:s/><text:tab/>Ieder rijdend lid heeft recht op 1 uur instructie per week.</text:p>
      <text:p text:style-name="P137">9.2<text:s/><text:tab/>Rijdende leden die, door welke oorzaak dan ook, een les verzuimen hebben geen recht op een inhaalles.<text:s/></text:p>
      <text:p text:style-name="P138">9.3<text:tab/>Het bestuur en/of de instructie bepalen de combinatie van de verenigings- en clubpony’s/paarden en het rijdend lid. Bij semi-privé gestalde pony’s/paarden kiest de eigenaar een rijdend lid, het andere rijdend lid wordt gekozen door bestuur en/of instructie.</text:p>
      <text:p text:style-name="P139">9.4<text:s/><text:tab/>Het bestuur en/of de instructie stellen de lesindeling samen. Een les heeft maximaal 8 deelnemers.</text:p>
      <text:p text:style-name="P140">9.5<text:s/><text:tab/>Het niet deelnemen aan een les moet vooraf gemeld worden aan de instructie of de contactpersoon uit de Levende Have.</text:p>
      <text:p text:style-name="P141">9.6<text:tab/>Het deelnemen aan de springles met clubstatus of semi-privé status pony’s/paarden wordt bepaald door de instructie in overleg met de eigenaar</text:p>
      <text:p text:style-name="P142">9.6.1<text:tab/>Bij deelname aan de springles wordt het dragen van een bodyprotector voor kinderen van 16 jaar of jonger geadviseerd. Het dragen van een cap is te allen tijden verplicht. Tevens zijn alle kinderen onder de 16 jaar welk op een clubpony/-paard rijden verplicht om met veiligheidsbeugels te rijden (voorzien door de club).</text:p>
      <text:p text:style-name="P143">9.6.2<text:tab/>Tijdens de springles wordt voor zowel verenigingspony’s/-paarden als ook club-/semi-privé status pony’s/paarden het dragen van peeskappen verplicht. Alleen bij uitzondering en in overleg met bestuur, eigenaar en instructie mag gesprongen worden zonder peeskappen. Voor verenigingspony’s/-paarden zorgt de vereniging voor peeskappen, voor (semi)privé en in clubstatus gestalde dieren zorgt de eigenaar voor peeskappen.</text:p>
      <text:p text:style-name="P144">9.7<text:s/><text:tab/>Met toestemming van het bestuur kan een rijdend lid privéles ontvangen.</text:p>
      <text:p text:style-name="P145">9.7.1<text:s/><text:tab/>Kosten hiervan zijn voor rekening van het betreffende lid.</text:p>
      <text:p text:style-name="P146">9.7.2<text:s/><text:tab/>Tijdens het geven van een privé-les blijven de binnen en buitenbak voor andere combinaties toegankelijk.</text:p>
      <text:p text:style-name="P147">9.8<text:s/><text:tab/>Het bestuur behoudt zich het recht voor de binnen- en buitenbak te verhuren zonder toegang van andere combinaties. Dit wordt indien mogelijk op tijd gecommuniceerd.</text:p>
      <text:p text:style-name="P148">9.9<text:s/><text:tab/>Het bestuur kan de deelname aan bepaalde lessen verplicht stellen. (bijv. afdeling dressuur).</text:p>
      <text:p text:style-name="P149">9.10<text:s/><text:tab/>Eigenaren van privé pony’s en privé paarden hebben door welke oorzaak dan ook geen recht op een vervangende clubpony/-paard.<text:s/></text:p>
      <text:p text:style-name="P150">9.11<text:tab/>Rijdende-leden krijgen bij verzuim van hun zijde geen extra les aangeboden.<text:s/></text:p>
      <text:p text:style-name="P151">9.12<text:tab/>Rijdende-leden hebben recht op een vervangende pony/paard bij afwezigheid van hun vaste pony/paard.</text:p>
      <text:p text:style-name="P152">9.13<text:tab/>Rijdende-leden die gebruik maken van een eigenaars pony/paard kunnen, indien beschikbaar, bij afwezigheid van hun vaste dier een club pony/-paard toegewezen krijgen.</text:p>
      <text:p text:style-name="P153"/>
      <text:p text:style-name="P154"/>
      <text:soft-page-break/>
      <text:p text:style-name="P155">10. <text:s/>WEDSTRIJDEN EN EVENEMENTEN</text:p>
      <text:p text:style-name="P156"/>
      <text:p text:style-name="P157">10.1<text:s/><text:tab/>Het bestuur bepaalt welke gebeurtenissen onder wedstrijden en evenementen vallen.</text:p>
      <text:p text:style-name="P158">10.2<text:s/><text:tab/>Deelname aan wedstrijden en evenementen met clubpony’s/-paarden en semi-privé pony’s/paarden, die op de wedstrijddag in de les inzetbaar zouden moeten zijn, mag uitsluitend met toestemming van het bestuur.</text:p>
      <text:p text:style-name="P159"><text:span text:style-name="T160">10.3</text:span><text:span text:style-name="T161"><text:tab/>Bij officiële wedstrijden en evenementen zijn de deelnemers verplicht om het officiële, volgens de voorschriften van de KNHS, goedgekeurde wedstrijd tenue te dragen.</text:span></text:p>
      <text:p text:style-name="P162"><text:tab/>Bij onofficiële wedstrijden en evenementen mag deze vervangen worden door een zwarte sweater of bodywarmer met daaronder een witte kraag.</text:p>
      <text:p text:style-name="P163">10.4<text:s/><text:tab/>Inschrijfgelden voor wedstrijden e.d. komen voor rekening van de betreffende deelnemer.</text:p>
      <text:p text:style-name="P164">10.5<text:s/><text:tab/>Het vervoer van een deelnemer van en naar wedstrijden e.d. is voor rekening en verantwoording van de betreffende deelnemer.</text:p>
      <text:p text:style-name="P165">10.6<text:s/><text:tab/>De kosten van het vervoer van pony/paard van en naar wedstrijden e.d. komen voor rekening van de betreffende deelnemer.</text:p>
      <text:p text:style-name="P166">10.7<text:s/><text:tab/>De volgorde van laden in een grote veewagen wordt bepaald door het bestuur.</text:p>
      <text:p text:style-name="P167"/>
      <text:p text:style-name="P168"/>
      <text:p text:style-name="P169"><text:span text:style-name="T170">11. <text:s/>BUITENRITTEN</text:span></text:p>
      <text:p text:style-name="P171"/>
      <text:p text:style-name="P172">11.1<text:s/><text:tab/>Individuele buitenritten mogen uitsluitend met toestemming van de eigenaar van de te gebruiken pony/paard plaatsvinden. De eigenaar is ten alle tijden eindeverantwoordelijk.</text:p>
      <text:p text:style-name="P173">11.2<text:s/><text:tab/>Tijdens de buitenritten mag er uitsluitend op verharde buitenwegen of op de daarvoor bestemde paden gereden worden, waarbij de geldende verkeersregels in acht genomen moeten worden.</text:p>
      <text:p text:style-name="P174">11.3<text:tab/>Buiten ritten welke in plaats van een op het rooster aangegeven les plaatsvinden zullen als les worden beschouwd.</text:p>
      <text:p text:style-name="P175"/>
      <text:p text:style-name="P176"/>
      <text:p text:style-name="P177"><text:span text:style-name="T178">12. <text:s/>SPRINGMATERIAAL</text:span></text:p>
      <text:p text:style-name="P179"/>
      <text:p text:style-name="P180">12.1<text:s/><text:tab/>Al het op de club aanwezige springmateriaal is het eigendom van de vereniging en mag uitsluitend gebruikt worden na toestemming van het bestuur of de instructie.</text:p>
      <text:p text:style-name="P181"/>
      <text:p text:style-name="P182"/>
      <text:soft-page-break/>
      <text:p text:style-name="P183"><text:span text:style-name="T184">13. <text:s/>DE KANTINE</text:span></text:p>
      <text:p text:style-name="P185"/>
      <text:p text:style-name="P186">13.1<text:s/><text:tab/>De kantine en alle daarin aanwezige goederen en meubilair zijn het eigendom van de vereniging.</text:p>
      <text:p text:style-name="P187">13.2<text:s/><text:tab/>Toegang tot de kantine mag uitsluitend worden verleend door:</text:p>
      <text:p text:style-name="P188">13.2.1<text:s/><text:tab/>het bestuur</text:p>
      <text:p text:style-name="P189">13.2.2<text:s/><text:tab/>de huishoudelijke commissie</text:p>
      <text:p text:style-name="P190">13.2.3<text:s/><text:tab/>overige, door het bestuur aangestelde leden.</text:p>
      <text:p text:style-name="P191">13.3<text:tab/>Roken is in de gehele kantine verboden.</text:p>
      <text:p text:style-name="P192">13.4<text:tab/>Het is ten strengste verboden voor personen onder de 18 jaar om zich achter<text:s/>de bar<text:s/>en/of in de keuken te bevinden.</text:p>
      <text:p text:style-name="P193">13.5<text:s/><text:tab/>Het is niet toegestaan om aardewerk/glaswerk evenals verpakte snoep en etenswaren buiten de kantine en het daarbij behorende terras mede te nemen, tenzij de verpakking wordt weggegooid in de daarvoor bestemde afvalbakken en het glaswerk wordt teruggebracht naar de kantine.</text:p>
      <text:p text:style-name="P194">13.6<text:s/><text:tab/>De H.H.C. regelt de bardiensten.</text:p>
      <text:p text:style-name="P195">13.7<text:tab/>De kantine mag niet aan derden van buiten de vereniging worden verhuurd.</text:p>
      <text:p text:style-name="P196">13.8<text:tab/>Als bij een officiële controle een boete wordt opgelegd, welke het gevolg is van het overtreden van punt 13.3 t/m 13.5 zal deze boete worden verhaald op degene die de regel heeft overtreden.</text:p>
      <text:p text:style-name="P197"/>
      <text:p text:style-name="P198"/>
      <text:p text:style-name="P199">13A. <text:s/>ROOKBELEID</text:p>
      <text:p text:style-name="P200"><text:span text:style-name="T201">13A.1</text:span><text:span text:style-name="T202"><text:tab/>Het is<text:s/></text:span><text:span text:style-name="T203">verboden om op het terrein te roken, behalve in het daarvoor bestemde rookhok buiten of op aangewezen rookplaatsen op het terras, op straffe van verwijdering van de vereniging.</text:span></text:p>
      <text:p text:style-name="P204"/>
      <text:p text:style-name="P205"/>
      <text:p text:style-name="P206">13B. <text:s/>ALCOHOLBELEID</text:p>
      <text:p text:style-name="P207"><text:span text:style-name="T208">13B.1</text:span><text:span text:style-name="T209"><text:tab/></text:span><text:span text:style-name="T210">Het is ten strengste verboden alcohol te verkopen/schenken aan <text:s/>personen onder de 18 jaar.</text:span></text:p>
      <text:p text:style-name="P211">13B.2<text:tab/>Het is ten strengste verboden alcohol te consumeren achter<text:s/>de bar<text:s/>en/of in de keuken.</text:p>
      <text:p text:style-name="P212"><text:span text:style-name="T213">13B.3</text:span><text:span text:style-name="T214"><text:tab/>Het is ten strengste verboden alcohol te consumeren tijdens een werkverplichting als bardienstmedewerker.</text:span></text:p>
      <text:p text:style-name="P215"/>
      <text:p text:style-name="P216"/>
      <text:p text:style-name="P217">14. <text:s/>HET VOORRAADHOK</text:p>
      <text:p text:style-name="P218"/>
      <text:p text:style-name="P219">14.1<text:s/><text:tab/>Toegang tot het voorraadhok is uitsluitend toegestaan met toestemming van:<text:s/></text:p>
      <text:p text:style-name="P220">14.1.1<text:tab/>Het bestuur<text:s/></text:p>
      <text:p text:style-name="P221">14.1.2<text:tab/>De H.H.C.</text:p>
      <text:p text:style-name="P222">14.2<text:s/><text:tab/>Ongeoorloofd verblijf in het voorraadhok zal worden bestraft met een schorsing.</text:p>
      <text:p text:style-name="P223">14.3<text:s/><text:tab/>Alle in het voorraadhok aanwezige materialen en goederen zijn het eigendom van de vereniging.</text:p>
      <text:p text:style-name="P224">14.4<text:s/><text:tab/>Het is niet toegestaan om privé-eigendommen in het voorraadhok op te slaan of te bewaren.</text:p>
      <text:p text:style-name="P225"/>
      <text:p text:style-name="P226"/>
      <text:soft-page-break/>
      <text:p text:style-name="P227">15. <text:s/>HOOI, VLAS EN KUIL-OPSLAG</text:p>
      <text:p text:style-name="P228"/>
      <text:p text:style-name="P229"><text:span text:style-name="T230">15.1</text:span><text:span text:style-name="T231"><text:tab/></text:span><text:span text:style-name="T232">Toegang tot de opslag van het hooi, kuilgras en vlas is uitsluitend toegestaan aan:</text:span></text:p>
      <text:p text:style-name="P233">15.1.1<text:tab/>Het bestuur</text:p>
      <text:p text:style-name="P234">15.1.2<text:s/><text:tab/>Een door het bestuur aangewezen persoon of personen.</text:p>
      <text:p text:style-name="P235">15.2<text:tab/>Het is ten strengste verboden om in de hooi, vlas en kuil-opslag, of in de onmiddellijke omgeving daarvan, te roken, op straffe van verwijdering van de vereniging.</text:p>
      <text:p text:style-name="P236">15.3<text:s/><text:tab/>Het is niet toegestaan om zich ongeoorloofd in een van deze opslagen te bevinden.</text:p>
      <text:p text:style-name="P237">15.4<text:s/><text:tab/>Alle op de vereniging aanwezige foerage voorraden is eigendom van de vereniging.</text:p>
      <text:p text:style-name="P238">15.5<text:tab/>Het hooi, kuilgras, vlas (andere bodembedekkers op aanvraag) wordt uitsluitend ter beschikking van de op de vereniging gestalde pony’s en paarden gesteld. Deze kosten zijn berekend in de betreffende contributie.</text:p>
      <text:p text:style-name="P239">15.6<text:tab/>Het staan op andere bodembedekkers is alleen toegestaan mits op advies van een veearts en na voorafgaande toestemming van het bestuur. Het afvoer van andere bodembedekkers dient door de gebruiker zelf te worden gedaan</text:p>
      <text:p text:style-name="P240"/>
      <text:p text:style-name="P241"/>
      <text:p text:style-name="P242">16. <text:s/>VOEDING</text:p>
      <text:p text:style-name="P243"/>
      <text:p text:style-name="P244">16.1<text:s/><text:tab/>Alleen de op de vereniging gestalde pony’s/paarden hebben recht op gratis verstrekking van hooi/kuilgras, waarvan de kosten zijn opgenomen in de contributie.</text:p>
      <text:p text:style-name="P245">16.2<text:tab/>Voor de pony’s/paarden waarvan de vereniging eigenaar is, of verantwoordelijk voor is, zal door het bestuur naar eigen inzicht krachtvoer worden ingekocht. De kosten hiervan komen voor rekening van de vereniging.</text:p>
      <text:p text:style-name="P246">16.3<text:s/><text:tab/>Het bestuur bepaalt de te verstrekken hoeveelheid per verenigingspony/-paard van het onder 16.1 en 16.2 genoemde voer.</text:p>
      <text:p text:style-name="P247">16.4<text:tab/>Al het voer dient in gesloten tonnen/kisten te worden bewaard in de daarvoor bestemde ruimten, om ratten overlast te voorkomen.</text:p>
      <text:p text:style-name="P248">16.5<text:tab/>Het krachtvoer dient door de eigenaren zelf, in afgesloten emmers bij de box, te worden klaargezet.</text:p>
      <text:p text:style-name="P249"/>
      <text:p text:style-name="P250"/>
      <text:p text:style-name="P251">17. <text:s/>DE STAL</text:p>
      <text:p text:style-name="P252"/>
      <text:p text:style-name="P253">17.1<text:tab/>Het is ten strengste verboden om in de stallen, of in de onmiddellijke omgeving daarvan, te roken, op straffe van verwijdering van de vereniging.</text:p>
      <text:p text:style-name="P254">17.2<text:s/><text:tab/>Alle bij de stal behorende gereedschappen en werktuigen zijn het eigendom van de vereniging en mogen uitsluitend t.b.v. de vereniging worden gebruikt. Misbruik zal worden bestraft.</text:p>
      <text:p text:style-name="P255">17.3<text:s/><text:tab/>Alle voornoemde gereedschappen en werktuigen moeten na gebruik weer op de daarvoor bestemde plaatsen worden teruggebracht.</text:p>
      <text:p text:style-name="P256">17.4<text:tab/>De indeling van de stal en/of de plaatsing van pony’s/paarden worden uitsluitend bepaald door het bestuur in overleg met commissie Levende Have en op volgorde van de inschrijflijst.</text:p>
      <text:p text:style-name="P257">17.5<text:tab/>De eigenaar van een op de club gestalde pony/paard is verplicht te zorgen voor een deugdelijk halster met bijbehorend touw en is verplicht dit bij het box te hangen.</text:p>
      <text:soft-page-break/>
      <text:p text:style-name="P258">17.6<text:s/><text:tab/>Het is ten strengste verboden om in de stal plastic zakken te bewaren en/of te laten slingeren.</text:p>
      <text:p text:style-name="P259">17.7<text:s/><text:tab/>Over-de-weg pony’s/paarden hebben in principe geen toegang tot de stal. Slechts in uitzonderlijke gevallen, zoals bij slecht weer e.d., kunnen zij tijdelijk onderdak krijgen, met toestemming van het bestuur en/of commissie Levende Have.</text:p>
      <text:p text:style-name="P260">17.8<text:tab/>Het dagelijkse onderhoud van de boxen is voor rekening van de eigenaar. Bij calamiteiten of groot onderhoud wordt deze uitgevoerd in overleg met het bestuur.</text:p>
      <text:p text:style-name="P261">17.9<text:tab/>Bij in gebruik name van een box door een nieuwe eigenaar zal er samen met een bestuurslid of door het bestuur aangewezen lid van de commissie Levende Have een controle worden gehouden, over de in juiste staat van oplevering van de box.<text:s/></text:p>
      <text:p text:style-name="P262">17.10<text:tab/>Bij ingebruikname van een box door een nieuwe eigenaar dient<text:s/>€ 250,- borg (plus 2 maanden stalgeld)<text:s/>vooraf te worden voldaan, contant of via de bank.</text:p>
      <text:p text:style-name="P263">17.11<text:tab/>Bij opzegging van de box zal er wederom een controle worden gehouden samen met een bestuurslid of door het bestuur aangewezen lid van de commissie Levende Have. Eventuele schade zal moeten worden hersteld door de hiervoor verantwoordelijke eigenaar. Wanneer hieraan niet wordt voldaan, zal deze schade worden verrekend met de borg.</text:p>
      <text:p text:style-name="P264"/>
      <text:p text:style-name="P265"/>
      <text:p text:style-name="P266"><text:span text:style-name="T267">18. <text:s/>DE ZADELKAMER(S)</text:span></text:p>
      <text:p text:style-name="P268"/>
      <text:p text:style-name="P269">18.1<text:tab/>De zadelkamer is uitsluitend bestemd voor het opbergen van het harnachement e.d. van de verenigingspony’s/-paarden.</text:p>
      <text:p text:style-name="P270">18.2<text:tab/>Het bestuur heeft, indien noodzakelijk, het recht van toegang tot alle op de vereniging aanwezige kisten in het bijzijn van de eigenaar.</text:p>
      <text:p text:style-name="P271">18.3<text:s/><text:tab/>Het is ten strengste verboden om etenswaren en plastic zakken buiten de kisten te bewaren.</text:p>
      <text:p text:style-name="P272">18.4<text:tab/>Het opslaan of bewaren van privé-eigendommen in de zadelkamer, anders dan bovenstaand bedoeld, is niet toegestaan.</text:p>
      <text:p text:style-name="P273"/>
      <text:p text:style-name="P274"/>
      <text:p text:style-name="P275">19. <text:s/>DE WERKPLAATS/CONTAINERS</text:p>
      <text:p text:style-name="P276"/>
      <text:p text:style-name="P277">19.1<text:tab/>Het is ten strengste verboden om in de werkplaats/containers, of in de onmiddellijke omgeving daarvan, te roken, op straffe van verwijdering van de vereniging.</text:p>
      <text:p text:style-name="P278">19.2<text:s/><text:tab/>De in de werkplaats/containers aanwezige materialen en gereedschappen zijn, tenzij anders aangegeven, eigendom van de vereniging.<text:s/></text:p>
      <text:p text:style-name="P279">19.3<text:s/><text:tab/>Deze materialen en gereedschappen mogen alleen t.b.v. de vereniging en met toestemming van de werkcommissie worden gebruikt, tenzij het bestuur anders beslist.</text:p>
      <text:p text:style-name="P280"/>
      <text:p text:style-name="P281"/>
      <text:soft-page-break/>
      <text:p text:style-name="P282">20. <text:s/>DE BINNENBAK</text:p>
      <text:p text:style-name="P283"/>
      <text:p text:style-name="P284">20.1<text:s/><text:tab/>De binnenbakken en het daarin aanwezige materiaal is, tenzij anders aangegeven, het eigendom van de vereniging.</text:p>
      <text:p text:style-name="P285">20.2<text:tab/>Buiten de door het bestuur geclaimde tijden, lesuren e.d. mogen de binnenbakken vrij door rijdende leden worden gebruikt binnen de openingstijden van de vereniging.</text:p>
      <text:p text:style-name="P286">20.3<text:s/><text:tab/>Bij het rijden in de binnenbakken moeten de gedragsregels, zoals deze aan de wand zijn vermeld, in acht genomen worden.</text:p>
      <text:p text:style-name="P287">20.4<text:s/><text:tab/>Het is verboden om een pony/paard onbeheerd in de binnenbakken achter te laten.</text:p>
      <text:p text:style-name="P288">20.5<text:tab/>Ontstane schade aan de binnenbakken zal worden verhaald op de eigenaar.</text:p>
      <text:p text:style-name="P289">20.6<text:tab/>De mest dient te worden opgeruimd en te worden gedeponeerd in de daarvoor bestemde mestemmers/kruiwagens die te vinden zijn bij de ingangen van de rijhallen.</text:p>
      <text:p text:style-name="P290">20.7<text:tab/>Na afloop van iedere les dient de hoefslag te worden aangeharkt door de deelnemers van de les.</text:p>
      <text:p text:style-name="P291">20.8<text:tab/>In overleg met het bestuur kunnen tijdstippen worden ingesteld voor het mennen, de zogeheten menuren.<text:s/></text:p>
      <text:p text:style-name="P292">20.9<text:s/><text:tab/>Over het gebruik door derden en/of verhuur van de binnenbakken beslist het bestuur.<text:s/></text:p>
      <text:p text:style-name="P293">20.10<text:s/><text:tab/>Voor zover van toepassing gelden voor de buitenbakken dezelfde regels.</text:p>
      <text:p text:style-name="P294"/>
      <text:p text:style-name="P295"/>
      <text:p text:style-name="P296">21. <text:s/>DE WEIDEN</text:p>
      <text:p text:style-name="P297"/>
      <text:p text:style-name="P298">21.1<text:s/><text:tab/>De bij de vereniging in gebruik zijnde weiden zijn het eigendom van de gemeente Rotterdam. De vereniging is als pachter verplicht om deze in goede staat te houden.</text:p>
      <text:p text:style-name="P299">21.2<text:s/><text:tab/>De indeling van de weiden en/of de volgorde van gebruik wordt alleen bepaald door het bestuur of door een daarvoor door het bestuur aangewezen persoon.</text:p>
      <text:p text:style-name="P300">21.3<text:s/><text:tab/>Het is niet toegestaan om een pony/paard zonder toestemming van het bestuur in de wei te plaatsen en/of te verweiden.</text:p>
      <text:p text:style-name="P301">21.4<text:tab/>Een pony/paard mag zonder halster in de wei geplaatst worden. Wel dient het halster dan bij<text:s/>de<text:s/>ingang van de wei neergelegd te worden.</text:p>
      <text:p text:style-name="P302">21.5<text:s/><text:tab/>Pony’s/paarden mogen alleen aan een halster met touw aan de hand naar en van de wei worden gebracht.<text:s/></text:p>
      <text:p text:style-name="P303">21.6<text:tab/>Pony’s/paarden mogen niet langer geweid worden dan de door het bestuur vastgestelde tijd.</text:p>
      <text:p text:style-name="P304">21.7<text:tab/>Bij het niet nakomen van voornoemde regels wordt u verwezen naar de AMVB, welke als bijlagen zijn bijgevoegd.</text:p>
      <text:p text:style-name="P305">21.8<text:tab/>Het gebruik van de wei is te allen tijde voor eigen verantwoordelijkheid.</text:p>
      <text:p text:style-name="P306"/>
      <text:soft-page-break/>
      <text:p text:style-name="P307">22. <text:s/>DE BEHEERDER</text:p>
      <text:p text:style-name="P308"/>
      <text:p text:style-name="P309">22.1<text:s/><text:tab/>Het bestuur heeft het recht om een<text:s/>beheerder of een gesubsidieerde medewerker<text:s/>aan te stellen en/of te ontslaan.</text:p>
      <text:p text:style-name="P310">22.2<text:s/><text:tab/>Het bestuur bepaalt de taakstelling van beiden.</text:p>
      <text:p text:style-name="P311"/>
      <text:p text:style-name="P312"/>
      <text:p text:style-name="P313">23. <text:s/>DE INSTRUCTIE</text:p>
      <text:p text:style-name="P314"/>
      <text:p text:style-name="P315">23.1<text:s/><text:tab/>Het bestuur heeft het recht om instructeurs/trices aan te trekken en/of te ontslaan.</text:p>
      <text:p text:style-name="P316">23.2<text:s/><text:tab/>Tussen de vereniging en de instructie bestaat geen dienstverband.</text:p>
      <text:p text:style-name="P317">23.3<text:s/><text:tab/>De instructie heeft recht op vergoeding van onkosten.</text:p>
      <text:p text:style-name="P318">23.4<text:s/><text:tab/>Het aantal te geven lesuren e.d. wordt per instructeur/trices bepaald door het bestuur.</text:p>
      <text:p text:style-name="P319">23.5<text:s/><text:tab/>De instructie heeft het recht om rijdende leden de les te ontzeggen en/of uit de les te verwijderen, op voorwaarde dat dit met opgaaf van redenen aan het bestuur gemeld wordt.</text:p>
      <text:p text:style-name="P320">23.6<text:s/><text:tab/>De instructie heeft een adviserende rol of een combinatie wedstrijdklaar is.</text:p>
      <text:p text:style-name="P321">23.7<text:s/><text:tab/>De instructie adviseert het bestuur bij de inzetbaarheid en/of toelating of aankoop van clubpony’s en clubpaarden.</text:p>
      <text:p text:style-name="P322">23.8<text:tab/>De instructie is in bezit van een rechtsgeldig diploma om les te mogen geven.</text:p>
      <text:p text:style-name="P323"/>
      <text:p text:style-name="P324"/>
      <text:p text:style-name="P325">24. <text:s/>VEEARTS</text:p>
      <text:p text:style-name="P326"/>
      <text:p text:style-name="P327">24.1<text:s/><text:tab/>Het bestuur heeft het recht inzake algemeen medische geschillen een veearts aan te wijzen. In geval van geschil is de uitspraak van deze veearts bindend.</text:p>
      <text:p text:style-name="P328">24.2<text:s/><text:tab/>Het bestuur zal een veearts aanwijzen voor alle door haar noodzakelijk geachte collectieve medische voorzieningen voor alle op de club gestalde pony’s en paarden.</text:p>
      <text:p text:style-name="P329">24.2.1<text:s/><text:tab/>Deze voorzieningen zullen met voorafgaand overleg met de respectievelijke eigenaren worden uitgevoerd.</text:p>
      <text:p text:style-name="P330">24.2.2<text:s/><text:tab/>De kosten van deze voorzieningen zullen geheel of gedeeltelijk aan de eigenaren worden doorberekend.</text:p>
      <text:p text:style-name="P331">24.2.3<text:tab/>Eigenaren van buiten de vereniging gestalde pony’s/paarden zijn zelf verantwoordelijk voor het laten uitvoeren van voorzieningen als genoemd bij 24.2, en moet dit ook kunnen aantonen. Bij het in gebreke blijven van voornoemde zal hen de toegang tot de vereniging worden ontzegd.</text:p>
      <text:p text:style-name="P332"/>
      <text:p text:style-name="P333"/>
      <text:soft-page-break/>
      <text:p text:style-name="P334">25. COMMISSIES</text:p>
      <text:p text:style-name="P335"/>
      <text:p text:style-name="P336">Het bestuur heeft het recht om commissies naar eigen inzicht te benoemen en/of te ontslaan. Tevens heeft het bestuur de plicht de diverse commissies te begeleiden en de onderlinge samenwerking tussen de commissies te bevorderen.</text:p>
      <text:p text:style-name="P337"/>
      <text:p text:style-name="P338"/>
      <text:p text:style-name="P339">25.1 DE HUISHOUDELIJKE COMMISSIE</text:p>
      <text:p text:style-name="P340">Deelname aan deze commissie wordt gezien als een werkverplichting.</text:p>
      <text:p text:style-name="P341"/>
      <text:p text:style-name="P342">25.1.1<text:s/><text:tab/>De HHC regelt alle zaken van huishoudelijke aard welke haar door het bestuur worden opgedragen, waaronder: inkoop voor de kantine, bardienstrooster,</text:p>
      <text:p text:style-name="P343"><text:tab/>club huiscorvee.</text:p>
      <text:p text:style-name="P344">25.1.2<text:s/><text:tab/>De HHC bestaat uit maximaal 5 leden, welke door het bestuur worden benoemd.</text:p>
      <text:p text:style-name="P345">25.1.3<text:s/><text:tab/>De HHC is belast met de inkoop voor de kantine. Het bestuur heeft het recht om slechts bepaalde leden van de HHC hiermede mee te belasten.</text:p>
      <text:p text:style-name="P346">25.1.4<text:s/><text:tab/>De HHC is belast met de verkoop voor de kantine en stelt de prijzen vast in overleg met het bestuur.</text:p>
      <text:p text:style-name="P347">25.1.5<text:s/><text:tab/>Aan de hand van een door het bestuur verstrekte lijst stelt de HHC een rooster samen voor de bardienst en het clubhuiscorvee. Bij het in gebreke blijven van de leden rapporteert de HHC dit aan het bestuur.</text:p>
      <text:p text:style-name="P348">25.1.6<text:tab/>De HHC heeft geen eigen kasmiddelen maar treft hierover per geval een regeling met de penningmeester van het bestuur. Grote aankopen worden pas gedaan na overleg met bestuur en indien nodig na overleg met de ALV.</text:p>
      <text:p text:style-name="P349">25.1.7<text:tab/>De HHC houdt een kasboek bij.</text:p>
      <text:p text:style-name="P350">25.1.8<text:s/><text:tab/>De HHC is verplicht om aan het einde van het kalenderjaar een lijst op te maken van de aard en de waarde van de voorraad.</text:p>
      <text:p text:style-name="P351">25.1.9<text:s/><text:tab/>De HHC heeft <text:s/>de verantwoording tijdens evenementen v.w.b kantine aangelegenheden.</text:p>
      <text:p text:style-name="P352">25.1.10<text:s/><text:tab/>De HHC is bevoegd om namens het bestuur aanwijzingen te geven voor zover deze betrekking hebben op huishoudelijke zaken.</text:p>
      <text:p text:style-name="P353">25.1.11<text:tab/>De HHC-leden worden geacht te hebben voldaan aan hun werkverplichting als bedoeld in art.26 van dit reglement.</text:p>
      <text:p text:style-name="P354">25.1.12<text:tab/>De HHC stelt i.o.m. het bestuur en onder goedkeuring van de ALV een barreglement op en houdt samen met het bestuur toezicht op de naleving ervan</text:p>
      <text:p text:style-name="P355"/>
      <text:p text:style-name="P356"/>
      <text:soft-page-break/>
      <text:p text:style-name="P357">25.2 <text:s/>DE WERKCOMMISSIE</text:p>
      <text:p text:style-name="P358"/>
      <text:p text:style-name="P359">25.2.1<text:s/><text:tab/>De WCIE regelt alle zaken van technische zaken welke haar door het bestuur worden opgedragen, waaronder: onderhoud van terrein en gebouwen. Deelname aan deze commissie wordt gezien als een werkverplichting.</text:p>
      <text:p text:style-name="P360">25.2.2<text:tab/>De WCIE bestaat, met inbegrip van een vast bestuurslid als aanspreekpunt van technische zaken, uit maximaal 10 leden.</text:p>
      <text:p text:style-name="P361">25.2.3<text:s/><text:tab/>De WCIE stelt, in overleg met het bestuur, regelmatig een lijst samen met de uit te voeren werkzaamheden, en brengt deze middels het publicatiebord onder de aandacht van de leden.</text:p>
      <text:p text:style-name="P362">25.2.4<text:s/><text:tab/>De WCIE stelt een rooster samen aan de hand van een door het bestuur verstrekte lijst van hiervoor in aanmerking komende leden.</text:p>
      <text:p text:style-name="P363">25.2.5<text:s/><text:tab/>Bij het in gebreke blijven van deze leden rapporteert de WCIE dit aan het bestuur.</text:p>
      <text:p text:style-name="P364">25.2.6<text:s/><text:tab/>De WCIE organiseert regelmatig werkdagen om de betreffende leden in staat te stellen aan hun werkverplichting te voldoen.</text:p>
      <text:p text:style-name="P365">25.2.7<text:s/><text:tab/>De WCIE heeft geen eigen kasmiddelen en treft hierover per geval een regeling met de penningmeester van het bestuur.</text:p>
      <text:p text:style-name="P366">25.2.8<text:s/><text:tab/>T.b.v. van de begroting van de penningmeester stelt de WCIE jaarlijks een lijst samen van de te verwachten werkzaamheden en/of kosten.</text:p>
      <text:p text:style-name="P367">25.2.9<text:s/><text:tab/>De WCIE is bevoegd om namens het bestuur aanwijzingen te geven voor zover deze betrekking hebben op technische zaken.</text:p>
      <text:p text:style-name="P368">25.2.10<text:tab/>De leden van de WCIE worden geacht te hebben voldaan aan hun werkverplichting als bedoeld in art 26 van dit reglement.</text:p>
      <text:p text:style-name="P369">25.2.11<text:tab/>De WCIE stelt, in overleg met het bestuur, protocollen samen (inclusief risico-analyse en bijna ongeval- en ongevallenlijsten).</text:p>
      <text:p text:style-name="P370"/>
      <text:p text:style-name="P371"/>
      <text:p text:style-name="P372">25.3 <text:s/>DE ACTIVITEITENCOMMISSIE</text:p>
      <text:p text:style-name="P373">Deelname aan deze commissie wordt gezien als een werkverplichting.</text:p>
      <text:p text:style-name="P374"/>
      <text:p text:style-name="P375">25.3.1<text:s/><text:tab/>De activiteitencommissie organiseert en coördineert activiteiten voor en door de leden. Zij houdt hiervoor regelmatig contact met een aangewezen bestuurslid.</text:p>
      <text:p text:style-name="P376">25.3.2<text:s/><text:tab/>De activiteitencommissie bestaat uit maximaal 7 leden.</text:p>
      <text:p text:style-name="P377">25.3.3<text:tab/>De activiteitencommissie heeft een vast bestuurslid als aanspreekpunt.</text:p>
      <text:p text:style-name="P378">25.3.4<text:s/><text:tab/>De activiteitencommissie vergadert onderling minimaal 6 maal per jaar en brengt hiervan verslag uit aan het bestuur.</text:p>
      <text:p text:style-name="P379">25.3.5<text:tab/>De activiteitencommissie organiseert jaarlijks diverse evenementen en kan hierbij de hulp van andere commissies inroepen.</text:p>
      <text:p text:style-name="P380">25.3.6<text:tab/>Het bestuur heeft het recht om de activiteitencommissie tussentijds te ontbinden<text:s/></text:p>
      <text:p text:style-name="P381"><text:tab/>en/of wijzigingen in de samenstelling aan te brengen.<text:s/></text:p>
      <text:p text:style-name="P382">25.3.7<text:tab/>Leden van de activiteitencommissie worden geacht te hebben voldaan aan hun werkverplichting als bedoeld in art 26 van dit reglement.</text:p>
      <text:p text:style-name="P383"/>
      <text:p text:style-name="P384">25.4 <text:s/>LEVENDE HAVE<text:s/></text:p>
      <text:p text:style-name="P385">Deelname aan deze commissie wordt gezien als een werkverplichting.</text:p>
      <text:p text:style-name="P386"/>
      <text:soft-page-break/>
      <text:p text:style-name="P387"><text:span text:style-name="T388">26. <text:s/>WERKZAAMHEDEN EN CORVEE</text:span></text:p>
      <text:p text:style-name="P389"/>
      <text:p text:style-name="P390">26.1<text:tab/>De vereniging kent de volgende werkzaamheden:</text:p>
      <text:p text:style-name="P391">26.1.1<text:tab/>onderhoud van terrein en gebouwen en werkcommissie</text:p>
      <text:p text:style-name="P392">26.1.2<text:tab/>bardienst en HHC</text:p>
      <text:p text:style-name="P393">26.1.3<text:tab/>kantinecorvee</text:p>
      <text:p text:style-name="P394">26.1.4<text:tab/>voerdienst (voor eigenaren)</text:p>
      <text:p text:style-name="P395">26.1.5<text:tab/>weidecorvee (voor eigenaren)</text:p>
      <text:p text:style-name="P396">26.1.6.<text:tab/>opruimdagen</text:p>
      <text:p text:style-name="P397">26.1.7<text:tab/>organisatie van activiteiten</text:p>
      <text:p text:style-name="P398">26.1.8<text:tab/>begeleiding van lessen</text:p>
      <text:p text:style-name="P399">26.1.9<text:tab/>wedstrijdsecretariaat</text:p>
      <text:p text:style-name="P400">26.1.10<text:tab/>levende have</text:p>
      <text:p text:style-name="P401">26.1.11<text:tab/>bestuursfuncties</text:p>
      <text:p text:style-name="P402">26.2<text:tab/>De onder 26.1.1 t/m. 26.1.10 genoemde werkzaamheden zijn verplicht gesteld voor de leden met een werkverplichting. Per gezin met meerdere in aanmerking komende leden kunnen de werkverplichting m.b.t. de punten 26.1.1 t/m. 26.1.9 maximaal tweemaal worden opgelegd. Voor meerdere lidmaatschappen bestaat de mogelijkheid tot afkoop. Bestuursleden kunnen vrijgesteld worden van werkverplichtingen, voor zover hun taken meer dan 4 uur per maand bedragen</text:p>
      <text:p text:style-name="P403">26.3<text:tab/>Per gezin wonende op een verblijfadres geldt een maximum aan werkverplichtingen van 3 voor personen onder de 16 jaar. Voor personen boven de 16 jaar gaat de regel 26.2 in werking.</text:p>
      <text:p text:style-name="P404"><text:span text:style-name="T405">26.4<text:s/></text:span><text:span text:style-name="T406"><text:tab/>De onder 26.1.6 genoemde werkzaamheden gelden voor<text:s/></text:span><text:span text:style-name="T407">alle</text:span><text:span text:style-name="T408"><text:s/>rijdende leden met uitzondering van de kleuterlessen en de proefmaand.</text:span></text:p>
      <text:p text:style-name="P409">26.5<text:s/><text:tab/>Voor werkzaterdagen geldt een werkverplichting van 11 dagen van 4 uur per jaar en bij<text:s/>bardiensten geldt 13 weken van 3,5 uur.<text:s/></text:p>
      <text:p text:style-name="P410">26.6<text:s/><text:tab/>Bij het in gebreke blijven van werkverplichtingen zal het bestuur over gaan tot het gestelde in de algemene maatregelen van bestuur (AMVB) als genoemd in de bijlagen.<text:s/></text:p>
      <text:p text:style-name="P411">26.7<text:s/><text:tab/>Het is niet toegestaan om zonder medeweten van het bestuur en/of de WCIE wijzigingen aan de eigendommen van de vereniging aan te brengen.</text:p>
      <text:p text:style-name="P412"/>
      <text:p text:style-name="P413"/>
      <text:p text:style-name="P414"/>
      <text:soft-page-break/>
      <text:p text:style-name="P415"><text:span text:style-name="T416">27. <text:s/>TOEGANG TOT DE CLUB</text:span></text:p>
      <text:p text:style-name="P417">27.1<text:tab/>Alleen leden en hun directe familieleden hebben vrij toegang tot de terreinen en opstallen van de vereniging. Bezoekers en/of introducés zijn te allen tijde welkom, mits zij zich aan de regels van de vereniging houden</text:p>
      <text:p text:style-name="P418">27.2<text:s/><text:tab/>Vreemde pony’s/paarden mogen uitsluitend op de terreinen van de club komen na voorafgaande toestemming van het bestuur, commissie Levende Have of de commissie Wedstrijd/instructie.</text:p>
      <text:p text:style-name="P419">27.3<text:s/><text:tab/>Het bestuur heeft het recht om aan anderen dan leden en/of aan vreemde pony’s/paarden zonder opgaaf van redenen de toegang tot de club te ontzeggen.<text:s/></text:p>
      <text:p text:style-name="P420">27.4<text:tab/>Het is aan leden onder de 12 jaar niet toegestaan om zich na zonsondergang en buiten de lesuren zonder aanwezigheid van een volwassene op de club te bevinden.</text:p>
      <text:p text:style-name="P421"/>
      <text:p text:style-name="P422"><text:span text:style-name="T423">28. <text:s/>AANSPRAKELIJKHEID EN VERZEKERINGEN</text:span></text:p>
      <text:p text:style-name="P424"/>
      <text:p text:style-name="P425">28.1<text:tab/>Het bestuur, en/of haar vertegenwoordigers aanvaarden geen aansprakelijkheid voor:<text:s/></text:p>
      <text:p text:style-name="P426">28.1.1<text:tab/>Activiteiten welke zonder haar toestemming worden gehouden.<text:s/></text:p>
      <text:p text:style-name="P427">28.1.2<text:tab/>Schade aan pony’s, paarden, harnachementen, menwagens, trailers en/of andere privé eigendommen welke zich op het terrein of in de opstallen van de vereniging bevinden.</text:p>
      <text:p text:style-name="P428">28.1.3<text:s/><text:tab/>Schade of letsel aan personen welke is ontstaan op het terrein of in de opstallen van de vereniging.</text:p>
      <text:p text:style-name="P429">28.2<text:s/><text:tab/>Indien door toedoen van een lid schade wordt toegebracht aan een eigendom van de vereniging en/of van haar leden kan dit lid hiervoor door het bestuur aansprakelijk worden gesteld.</text:p>
      <text:p text:style-name="P430">28.3<text:s/><text:tab/>Tijdens de lessen zijn zowel de leden, evenals de pony’s en paarden vanwege de vereniging collectief verzekerd tegen WA, op voorwaarde dat deze les plaats vindt op het terrein van de vereniging. Voor evenementen buiten het terrein is deze verzekering ook van kracht, mits dit evenement plaats vindt onder directe verantwoordelijkheid van het bestuur en/of een van haar vertegenwoordigers.<text:s/></text:p>
      <text:p text:style-name="P431">28.4<text:s/><text:tab/>Eigenaren wordt dringend geadviseerd om hun pony of paard<text:s/>te laten opnemen in hun WA-verzekering. Wanneer voornoemde niet van kracht is zal de vereniging zich van alle verantwoording onthouden.<text:s/></text:p>
      <text:p text:style-name="P432">28.5<text:s/><text:tab/>Alle op de club aanwezige artikelen, uitgezonderd de pony’s en paarden, zijn tegen brand en stormschade verzekerd.<text:s/></text:p>
      <text:p text:style-name="P433"/>
      <text:p text:style-name="P434"/>
      <text:p text:style-name="P435"><text:span text:style-name="T436">29. <text:s/>KLACHTEN</text:span></text:p>
      <text:p text:style-name="P437"/>
      <text:p text:style-name="P438">29.1<text:s/><text:tab/>Het bestuur zal uitsluitend schriftelijk of per email ingediende klachten in behandeling nemen.</text:p>
      <text:p text:style-name="P439">29.2<text:s/><text:tab/>Het bestuur is verplicht om klachten binnen 1 maand na binnenkomst te onderzoeken en de klager van de uitslag van dit onderzoek schriftelijk in kennis te stellen.<text:s/></text:p>
      <text:p text:style-name="P440"/>
      <text:p text:style-name="P441"/>
      <text:soft-page-break/>
      <text:p text:style-name="P442"><text:span text:style-name="T443">30. <text:s/>ALGEMENE BEPALINGEN</text:span></text:p>
      <text:p text:style-name="P444"/>
      <text:p text:style-name="P445">30.1<text:s/><text:tab/>De aanwijzingen van de volgende functionarissen moeten worden opgevolgd:</text:p>
      <text:p text:style-name="P446">30.1.1<text:tab/>Het bestuur</text:p>
      <text:p text:style-name="P447">30.1.2<text:tab/>De instructie</text:p>
      <text:p text:style-name="P448">30.1.3<text:tab/>De werkcommissie</text:p>
      <text:p text:style-name="P449">30.1.4<text:tab/>De activiteitencommissie</text:p>
      <text:p text:style-name="P450">30.1.5<text:tab/>De huishoudelijke commissie</text:p>
      <text:p text:style-name="P451">30.1.6<text:tab/>Commissie levende have</text:p>
      <text:p text:style-name="P452">30.2<text:s/><text:tab/>De opstallen als ook de inboedel van de club mogen niet als speelplaats worden gebruikt.</text:p>
      <text:p text:style-name="P453">30.3<text:s/><text:tab/>Auto's mogen uitsluitend op het parkeerterrein worden gestald.</text:p>
      <text:p text:style-name="P454">30.4<text:s/><text:tab/>Papier en afval moeten in de daarvoor bestemde bakken worden gedeponeerd.</text:p>
      <text:p text:style-name="P455">30.5<text:s/><text:tab/>Het is op het terrein van de club niet toegestaan om zich met een pony of paard ergens anders te bevinden dan op de daarvoor bestemde plaatsen.</text:p>
      <text:p text:style-name="P456">30.6<text:tab/>Honden dienen aangelijnd te zijn wanneer men het terrein betreedt. De kantine is voor honden verboden terrein.</text:p>
      <text:p text:style-name="P457">30.7<text:s/><text:tab/>Ieder lid van de vereniging wordt geacht kennis te dragen van de inhoud van de statuten en het huishoudelijke reglement.</text:p>
      <text:p text:style-name="P458">30.7.1<text:s/><text:tab/>Het bestuur moet hiertoe een exemplaar van ieder reglement op de club ter inzage houden.</text:p>
      <text:p text:style-name="P459">30.7.2<text:tab/>Het bestuur is verplicht om nieuwe leden op het bestaan van de reglementen attent te maken, te laten tekenen voor ontvangst en een kopie mee te geven</text:p>
      <text:p text:style-name="P460">30.8<text:s/><text:tab/>In gevallen waarin dit reglement niet voorziet beslist het bestuur.</text:p>
      <text:p text:style-name="P461">30.9<text:s/><text:tab/>Wijzigingen in dit reglement mogen uitsluitend worden aangebracht na goedkeuring door de Algemene Ledenvergadering.</text:p>
      <text:p text:style-name="P462">30.10<text:s/><text:tab/>In gevallen waarin dit reglement in strijd mocht zijn met de statuten heeft de laatstgenoemde de voorkeur.</text:p>
      <text:p text:style-name="P463"/>
      <text:p text:style-name="P464"/>
      <text:p text:style-name="P465"><text:span text:style-name="T466">31. <text:s/>BEËINDIGING LIDMAATSCHAP</text:span></text:p>
      <text:p text:style-name="P467"/>
      <text:p text:style-name="P468"><text:span text:style-name="T469">31.1</text:span><text:span text:style-name="T470"><text:tab/>Een opzegging lidmaatschap dient dan wel schriftelijk of via email aan<text:s/></text:span><text:a xlink:href="mailto:info@pcdeschieruiters.nl" office:target-frame-name="_top" xlink:show="replace"><text:span text:style-name="T471">info@pcdeschieruiters.nl</text:span></text:a><text:span text:style-name="T472"><text:s/>te geschieden voor de aanvang van de eerste dag van de kalendermaand. Het opzegtermijn bedraagt 1 kalendermaand en zal ingaan op de hierop volgende 1</text:span><text:span text:style-name="T473">ste</text:span><text:span text:style-name="T474"><text:s/>dag van de eerstvolgende kalendermaand.</text:span></text:p>
      <text:p text:style-name="P475"><text:tab/>Het lid ontvangt altijd een bevestiging van de opzegging.</text:p>
      <text:p text:style-name="P476">31.2<text:tab/>Bij vertrek, eerder dan de uiterste datum die is overeengekomen met het bestuur, dienen openstaande werkverplichtingen te worden voldaan. Indien dat niet het geval is, zal het bestuur maatregelen uitvoeren zoals gesteld in de AMVB.</text:p>
      <text:p text:style-name="P477">31.3<text:tab/>Bij vertrek, eerder dan de uiterste datum die is overeengekomen met het bestuur, vervalt het recht om gebruik te blijven maken van vlas, kuil, hooi en dergelijke, om redenen van ziekteverspreiding en controleerbaarheid.<text:s/></text:p>
      <text:p text:style-name="P478"/>
      <text:p text:style-name="P479"/>
      <text:soft-page-break/>
      <text:p text:style-name="P480">Algemene Maatregelen van Bestuur (AMVB)</text:p>
      <text:p text:style-name="P481"/>
      <text:p text:style-name="P482">Inleiding.</text:p>
      <text:p text:style-name="P483"/>
      <text:p text:style-name="P484">PC de Schieruiters en LR Schiebroek kenmerken zich als verenigingen, waarbij leden een actieve rol behoren te spelen om de continuïteit van de vereniging te waarborgen. Deze rol wordt ingevuld in de vorm van werkverplichtingen, zoals vastgesteld in het Huishoudelijk Reglement. Echter in dit huishoudelijk reglement staan geen sanctiemiddelen voor het bestuur voor leden die zich niet conformeren aan de verplichtingen zoals gesteld in het Huishoudelijk Reglement.<text:s/></text:p>
      <text:p text:style-name="P485">Voorop moet wel gesteld worden dat de meeste leden trouw invulling geven aan hun werkverplichtingen, maar dat het bestuur geen sanctionerende maatregelen kan nemen indien leden zich niet aan deze afspraken houden.</text:p>
      <text:p text:style-name="P486">Deze set van AMVB’s dienen het bestuur om deze middelen te geven.<text:s/></text:p>
      <text:p text:style-name="P487"/>
      <text:p text:style-name="P488">Standaard procedure:</text:p>
      <text:p text:style-name="P489"/>
      <text:list text:style-name="LFO1" text:continue-numbering="true">
        <text:list-item>
          <text:p text:style-name="P490">Waarschuwingen / royeren</text:p>
        </text:list-item>
      </text:list>
      <text:list text:style-name="LFO3" text:continue-numbering="true">
        <text:list-item>
          <text:p text:style-name="P491">Het bestuur mag, overeenkomstig de regels van de KNHS, een lid tot twee maal toe een officiële waarschuwing geven.<text:s/></text:p>
        </text:list-item>
        <text:list-item>
          <text:p text:style-name="P492">Een derde officiële waarschuwing gaat gepaard met royeren van het lidmaatschap.</text:p>
        </text:list-item>
        <text:list-item>
          <text:p text:style-name="P493">Bij het beëindigen van een lidmaatschap vanuit bestuurswege dient het lid binnen 3 maal 24 uur de verenging te verlaten</text:p>
        </text:list-item>
        <text:list-item>
          <text:p text:style-name="P494">Officiële waarschuwingen hebben een blijvend karakter met een doorloop van<text:s/></text:p>
        </text:list-item>
      </text:list>
      <text:p text:style-name="P495">2 jaar.<text:s/></text:p>
      <text:p text:style-name="P496"/>
      <text:p text:style-name="P497">Aanvulling m.b.t. schorsing beleid</text:p>
      <text:p text:style-name="P498">schorsing impliceert:</text:p>
      <text:list text:style-name="LFO5" text:continue-numbering="true">
        <text:list-item>
          <text:p text:style-name="P499">3 Maanden geen toegang tot het terrein en de gebouwen van de vereniging;</text:p>
        </text:list-item>
        <text:list-item>
          <text:p text:style-name="P500">U dient zelf de verzorging van uw pony of paard of door een ander te laten geschieden, of elders. U dient wel uw box gedurende de drie maanden te betalen, anders vervalt de aanspraak op deze box;</text:p>
        </text:list-item>
        <text:list-item>
          <text:p text:style-name="P501">Uw werkverplichtingen zullen door derden moeten worden voldaan (maar niet door uzelf), anders volgt de boeteregeling conform de Algemene Maatregelen van het Bestuur.<text:s/></text:p>
        </text:list-item>
        <text:list-item>
          <text:p text:style-name="P502"><text:span text:style-name="T503">U krijgt tevens een officiële waarschuwing.<text:s/></text:span></text:p>
        </text:list-item>
      </text:list>
      <text:p text:style-name="P504"/>
      <text:p text:style-name="P505"/>
      <text:soft-page-break/>
      <text:list text:style-name="LFO1" text:continue-numbering="true">
        <text:list-item>
          <text:p text:style-name="P506">Wanbetalingen</text:p>
        </text:list-item>
      </text:list>
      <text:p text:style-name="P507">Een wanbetaler is een lid die de voorgaande nota niet heeft betaald op het moment dat men de nieuwe nota ontvangt.<text:s/></text:p>
      <text:p text:style-name="P508"/>
      <text:p text:style-name="P509">Nota’s bedragen over het algemeen de lidmaatschaps/stallingskosten voor 2 maanden, en mogen in 2 gedeelten worden betaald. De helft van de nota dient binnen 30 dagen na dagtekening te zijn voldaan, de rest van de nota dient te zijn voldaan voordat men de nieuwe nota ontvangt.</text:p>
      <text:p text:style-name="P510">De eerste herinnering volgt mondeling of per mail 30 dagen na dagtekening van de originele nota. Nogmaals 30 dagen na het verstrijken van de eerste herinnering wordt een tweede herinnering gestuurd. Dit valt over het algemeen samen met het versturen van de nieuwe tweemaandelijkse nota.<text:s/></text:p>
      <text:p text:style-name="P511">Indien na 2 schriftelijke herinneringen nog steeds niet wordt betaald, wordt een boete opgelegd (aanmaningskosten).</text:p>
      <text:list text:style-name="LFO2" text:continue-numbering="true">
        <text:list-item>
          <text:p text:style-name="P512">Bij de eerste aanmaning 30 dagen na de tweede herinnering wordt bedrag verhoogd met € 15,- als aanmaningskosten. Bij de tweede aanmaning 15 dagen later volgt een verhoging van het gemaande bedrag met € 25,- aanmaningskosten.</text:p>
        </text:list-item>
        <text:list-item>
          <text:p text:style-name="P513">dan een telefonisch gesprek met de penningmeester;</text:p>
        </text:list-item>
        <text:list-item>
          <text:p text:style-name="P514">en mocht dat allemaal niet baten, dan zal er een deurwaarder worden ingeschakeld. Alle kosten die daaraan verbonden zijn zullen eveneens worden verhaald op de wanbetaler.<text:s/></text:p>
        </text:list-item>
        <text:list-item>
          <text:p text:style-name="P515">Deze regeling geldt niet voor leden die vooraf met redenen omkleed bij het dagelijks bestuur hebben aangegeven hun betalingsverplichting niet te kunnen voldoen. Het dagelijks bestuur en desbetreffende lid komen dan een betalingsregeling overeen. Indien het lid dan de gemaakte afspraken niet nakomt, volgt direct de procedure wanbetaler.<text:s/></text:p>
        </text:list-item>
      </text:list>
      <text:p text:style-name="P516"/>
      <text:p text:style-name="P517"/>
      <text:p text:style-name="P518">AMVB<text:s/>1: <text:s/>Kantinediensten</text:p>
      <text:p text:style-name="P519">Omschrijving werkverplichting: Leden hebben per 4 weken 3,5 uur kantinedienst.<text:s/></text:p>
      <text:list text:style-name="LFO4" text:continue-numbering="true">
        <text:list-item>
          <text:p text:style-name="P520">Indien een lid de kantinedienst niet kan draaien, dient deze zelf voor vervanging te zorgen;</text:p>
        </text:list-item>
        <text:list-item>
          <text:p text:style-name="P521">Het lid meldt bij de HHC de afmelding; alsmede de vervanging;</text:p>
        </text:list-item>
        <text:list-item>
          <text:p text:style-name="P522">Indien het lid zich niet afmeldt, wordt dit geregistreerd door de HHC en volgt een boete van € 25,- i.v.m. gederfde inkomsten;</text:p>
        </text:list-item>
        <text:list-item>
          <text:p text:style-name="P523">Indien het lid zich wel afmeldt, maar geen vervanging regelt, wordt dit geregistreerd door de HHC en volgt een boete van € 25,- i.v.m. gederfde inkomsten;</text:p>
        </text:list-item>
        <text:list-item>
          <text:p text:style-name="P524">Afmelding geschiedt uiterlijk 24 uur voorafgaand aan de werkverplichting;</text:p>
        </text:list-item>
        <text:list-item>
          <text:p text:style-name="P525">Indien het lid per jaar voor 25% in gebreken blijft, zal het bestuur een boete opleggen van € 100,-;</text:p>
        </text:list-item>
        <text:list-item>
          <text:p text:style-name="P526">Indien het lid per jaar voor 50% in gebreken blijft, zal het bestuur een boete opleggen van € 200,- , gepaard gaande met een officiële waarschuwing.</text:p>
        </text:list-item>
        <text:list-item>
          <text:p text:style-name="P527">Indien het lid meer dan 50% in gebreken blijft, zal het bestuur een boete opleggen van € 300,- en volgt de tweede officiële waarschuwing.</text:p>
        </text:list-item>
        <text:list-item>
          <text:p text:style-name="P528">Indien een lid geen gehoor geeft aan verbeterend gedrag, volgt officiële uitschrijving als lid.</text:p>
        </text:list-item>
        <text:list-item>
          <text:p text:style-name="P529">Indien het lid de financiële verplichtingen niet voldoet volgt de procedure “wanbetalers”.<text:s/></text:p>
        </text:list-item>
        <text:list-item>
          <text:p text:style-name="P530">Deze procedure zal op schrift worden gestuurd naar de leden die kantinediensten draaien en de HHC.</text:p>
        </text:list-item>
      </text:list>
      <text:p text:style-name="P531"/>
      <text:p text:style-name="P532"/>
      <text:p text:style-name="P533">AMVB<text:s/>2: <text:s/>Werkzaterdagen</text:p>
      <text:p text:style-name="P534">Omschrijving werkverplichting: Leden van de werkcommissie doen per maand 4 uur werkverplichting voor het onderhoud van terrein en gebouwen.<text:s/></text:p>
      <text:p text:style-name="P535">(10 werkzaterdagen per jaar).</text:p>
      <text:list text:style-name="LFO4" text:continue-numbering="true">
        <text:list-item>
          <text:p text:style-name="P536">Indien een lid de werkzaterdag niet kan draaien, dient deze zelf voor vervanging te zorgen;</text:p>
        </text:list-item>
        <text:list-item>
          <text:p text:style-name="P537">Het lid meldt bij de werkzaterdag coördinatie de afmelding; alsmede de vervanging;</text:p>
        </text:list-item>
        <text:list-item>
          <text:p text:style-name="P538">Indien het lid zich niet afmeldt, wordt dit geregistreerd door de werkzaterdag coördinatie;</text:p>
        </text:list-item>
        <text:list-item>
          <text:p text:style-name="P539">Indien het lid zich wel afmeldt, maar geen vervanging regelt, wordt dit geregistreerd door de werkzaterdag coördinatie;</text:p>
        </text:list-item>
        <text:list-item>
          <text:p text:style-name="P540">Afmelding geschiedt uiterlijk 24 uur voorafgaand aan de werkverplichting;</text:p>
        </text:list-item>
        <text:list-item>
          <text:p text:style-name="P541">Indien het lid per jaar voor 10% in gebreken blijft, zal het bestuur een boete opleggen van € 100,-;</text:p>
        </text:list-item>
        <text:list-item>
          <text:p text:style-name="P542">Indien het lid per jaar voor 50% in gebreken blijft, zal het bestuur een boete opleggen van € 200,- , gepaard gaande met een officiële waarschuwing.</text:p>
        </text:list-item>
        <text:list-item>
          <text:p text:style-name="P543">Indien het lid meer dan 50% in gebreken blijft, zal het bestuur een boete opleggen van € 300,-<text:s/></text:p>
        </text:list-item>
      </text:list>
      <text:p text:style-name="P544">en volgt de tweede officiële waarschuwing.</text:p>
      <text:list text:style-name="LFO4" text:continue-numbering="true">
        <text:list-item>
          <text:p text:style-name="P545">Indien een lid geen gehoor geeft aan verbeterend gedrag, volgt officiële uitschrijving als lid.</text:p>
        </text:list-item>
        <text:list-item>
          <text:p text:style-name="P546">Indien het lid de financiële verplichtingen niet voldoet volgt de procedure “wanbetalers”.<text:s/></text:p>
        </text:list-item>
        <text:list-item>
          <text:p text:style-name="P547">Deze procedure zal op schrift worden gestuurd naar de leden van de werkcommissie.</text:p>
        </text:list-item>
      </text:list>
      <text:p text:style-name="P548"/>
      <text:p text:style-name="P549"/>
      <text:p text:style-name="P550">AMVB<text:s/>3: <text:s/>Onkruid- en opruimdagen</text:p>
      <text:p text:style-name="P551">Omschrijving werkverplichting: eigenaren dienen te helpen met extra onkruid- en opruimdagen. Jaarlijks zal een eigenaar 6 uur diensten leveren ten aanzien van de onkruid- en opruimdagen. Deze dagen zullen tijdig kenbaar gemaakt worden. Een dag bestaat uit 3 uur en kan plaatsvinden in het weekend of op een avond. <text:s/>Er zal genoeg gelegenheid zijn om aan deze dagen mee te doen.<text:s/></text:p>
      <text:list text:style-name="LFO4" text:continue-numbering="true">
        <text:list-item>
          <text:p text:style-name="P552">Indien de eigenaar zelf niet in staat is om de 6 uur te leveren, dient deze zelf voor vervanging te zorgen;</text:p>
        </text:list-item>
        <text:list-item>
          <text:p text:style-name="P553">De eigenaar meldt bij de verantwoordelijk bestuurslid de afmelding; alsmede de vervanging;</text:p>
        </text:list-item>
        <text:list-item>
          <text:p text:style-name="P554">Indien de eigenaar zich niet afmeldt, wordt dit geregistreerd door het verantwoordelijk bestuurslid;</text:p>
        </text:list-item>
        <text:list-item>
          <text:p text:style-name="P555">Indien de eigenaar zich wel afmeldt, maar geen vervanging regelt, wordt dit geregistreerd door het verantwoordelijk bestuurslid;</text:p>
        </text:list-item>
        <text:list-item>
          <text:p text:style-name="P556">Afmelding geschiedt uiterlijk 24 uur voorafgaand aan deze werkverplichting;</text:p>
        </text:list-item>
        <text:list-item>
          <text:p text:style-name="P557">Indien de eigenaar per jaar voor 25% in gebreken blijft, zal het bestuur een boete opleggen van € 100,-;</text:p>
        </text:list-item>
        <text:list-item>
          <text:p text:style-name="P558">Indien de eigenaar per jaar voor 50% in gebreken blijft, zal het bestuur een boete opleggen van € 200,- , gepaard gaande met een officiële waarschuwing.</text:p>
        </text:list-item>
        <text:list-item>
          <text:p text:style-name="P559">Indien de eigenaar meer dan 50% in gebreken blijft, zal het bestuur een boete opleggen van € 300,- en volgt de tweede officiële waarschuwing.</text:p>
        </text:list-item>
        <text:list-item>
          <text:p text:style-name="P560">Indien de eigenaar geen gehoor geeft aan verbeterend gedrag, volgt officiële uitschrijving als lid.</text:p>
        </text:list-item>
        <text:list-item>
          <text:p text:style-name="P561">Indien de eigenaar de financiële verplichtingen niet voldoet volgt de procedure “wanbetalers”.<text:s/></text:p>
        </text:list-item>
        <text:list-item>
          <text:p text:style-name="P562">Bestuursleden zijn vrijgesteld voor deze verplichting.</text:p>
        </text:list-item>
      </text:list>
      <text:p text:style-name="P563"/>
      <text:p text:style-name="P564"/>
      <text:p text:style-name="P565">AMVB<text:s/>4: <text:s/>Weiden voorbereiden (Deze AMVB is in plaats gekomen van het hooi lossen)</text:p>
      <text:p text:style-name="P566">Omschrijving werkverplichting: voor het weideseizoen dienen alle eigenaren te helpen met het op orde brengen van de weiden. Veelal geschiedt dat in twee dagen. Voor leasers: zie punt 44.</text:p>
      <text:list text:style-name="LFO4" text:continue-numbering="true">
        <text:list-item>
          <text:p text:style-name="P567">Indien de eigenaar niet kan helpen met de weide voorbereiding, dient deze zelf voor vervanging te zorgen;</text:p>
        </text:list-item>
        <text:list-item>
          <text:p text:style-name="P568">De eigenaar meldt bij het verantwoordelijk bestuurslid de afmelding; alsmede de vervanging;</text:p>
        </text:list-item>
        <text:list-item>
          <text:p text:style-name="P569">Indien de eigenaar zich niet afmeldt, wordt dit geregistreerd door het verantwoordelijk bestuurslid;</text:p>
        </text:list-item>
        <text:list-item>
          <text:p text:style-name="P570">Indien de eigenaar zich wel afmeldt, maar geen vervanging regelt, wordt dit geregistreerd door het verantwoordelijk bestuurslid;</text:p>
        </text:list-item>
        <text:list-item>
          <text:p text:style-name="P571">Afmelding geschiedt uiterlijk 24 uur voorafgaand aan deze werkverplichting;</text:p>
        </text:list-item>
        <text:list-item>
          <text:p text:style-name="P572">Indien de eigenaar inzake beide voorbereidingsdagen in gebreken blijft, zal het bestuur een boete opleggen van € 100,- en volgt een eerste officiële waarschuwing.</text:p>
        </text:list-item>
        <text:list-item>
          <text:p text:style-name="P573">Indien de eigenaar het daarop volgend jaar wederom geen gehoor geeft aan de oproep om deel te nemen aan de weide voorbereiding, zal het bestuur een boete opleggen van € 200,- en volgt een tweede officiële waarschuwing</text:p>
        </text:list-item>
      </text:list>
      <text:p text:style-name="P574">Bestuursleden zijn vrijgesteld voor deze verplichting.</text:p>
      <text:p text:style-name="P575"/>
      <text:list text:style-name="LFO4" text:continue-numbering="true">
        <text:list-item>
          <text:p text:style-name="P576">Indien de eigenaar geen gehoor geeft aan verbeterend gedrag, volgt officiële uitschrijving als lid.</text:p>
        </text:list-item>
        <text:list-item>
          <text:p text:style-name="P577">Indien de eigenaar de financiële verplichtingen niet voldoet volgt de procedure “wanbetalers”.<text:s/></text:p>
        </text:list-item>
        <text:list-item>
          <text:p text:style-name="P578"><text:span text:style-name="T579">De weiden voorbereiding kan alleen gedaan worden door personen van 18 jaar of ouder.</text:span></text:p>
        </text:list-item>
        <text:list-item>
          <text:p text:style-name="P580"><text:span text:style-name="T581">Leasers met een ½ lease contract zijn verplicht een van de weide voorbereidingen te doen hetzij in het voorjaar dan wel najaar.</text:span></text:p>
        </text:list-item>
      </text:list>
      <text:p text:style-name="P582"/>
      <text:p text:style-name="P583">AMVB<text:s/>5: <text:s/>P en/of <text:s/>O-tjes halen</text:p>
      <text:p text:style-name="P584">Omschrijving werkverplichting: Gedurende het weideseizoen dient elke eigenaar minimaal 1 maal per maand een grote kruiwagen poep en een grote kruiwagen onkruid te ruimen uit de weide. <text:s/></text:p>
      <text:list text:style-name="LFO4" text:continue-numbering="true">
        <text:list-item>
          <text:p text:style-name="P585">Indien een eigenaar geen P en/of O-tjes kan halen, dient deze zelf voor vervanging te zorgen;</text:p>
        </text:list-item>
        <text:list-item>
          <text:p text:style-name="P586">De eigenaar meldt bij de verantwoordelijk bestuurslid het aantal gehaalde P en/of O-tjes;</text:p>
        </text:list-item>
        <text:list-item>
          <text:p text:style-name="P587">Indien de eigenaar per jaar voor 25% in gebreken blijft, zal het bestuur een boete opleggen van € 100,-;</text:p>
        </text:list-item>
        <text:list-item>
          <text:p text:style-name="P588">Indien de eigenaar verzuimt in deze verplichting wordt er per niet gehaalde kruiwagen € 50,00 in rekening gebracht.</text:p>
        </text:list-item>
        <text:list-item>
          <text:p text:style-name="P589">Indien de eigenaar de financiële verplichtingen niet voldoet volgt de procedure “wanbetalers” en krijgt hij/zij een officiële waarschuwing. <text:s/></text:p>
        </text:list-item>
        <text:list-item>
          <text:p text:style-name="P590">Indien de eigenaar door ziekte of kreupelheid van de pony/het paard het gehele seizoen geen gebruik maakt van het weiland vervalt deze verplichting</text:p>
        </text:list-item>
        <text:list-item>
          <text:p text:style-name="P591">Indien de eigenaar slechts een deel van het seizoen geen gebruik kan maken van het weiland door ziekte, kreupelheid of door ‘lege boxhuur’ om welke reden dan ook, dan geldt dat de eigenaar slechts 1 kruiwagen per maand haalt gedurende de volledige maanden dat er geen gebruik gemaakt wordt van het weiland.</text:p>
        </text:list-item>
      </text:list>
      <text:p text:style-name="P592"/>
      <text:p text:style-name="P593"/>
      <text:p text:style-name="P594">AMVB<text:s/>6: <text:s/>Grote Club Actie of een vergelijkbare actie en Collecte Jantje Beton.</text:p>
      <text:p text:style-name="P595">Omschrijving werkverplichting: Elk jaar doet de vereniging mee met de Grote Club Actie (of vergelijkbare actie en de collecte van Jantje beton. Elk lid/gezin (zowel eigenaren als een uursleden) wordt verplicht gesteld tot het afnemen van minimaal 5 loten of 3 uur collecteren voor Jantje Beton. Indien er meerdere leden zijn uit 1 gezin, geldt deze regeling per gezin.</text:p>
      <text:list text:style-name="LFO4" text:continue-numbering="true">
        <text:list-item>
          <text:p text:style-name="P596">Ieder lid/gezin doet minimaal mee met een van de geldwervingsacties. Indien een lid daarin in gebreke blijft, volgt een boete van € 50,-.</text:p>
        </text:list-item>
      </text:list>
      <text:p text:style-name="P597"/>
      <text:p text:style-name="P598"/>
      <text:p text:style-name="P599">AMVB<text:s/>7: <text:s/>Externe ponyritjes<text:tab/></text:p>
      <text:p text:style-name="P600">Omschrijving werkverplichting: <text:s/>jaarlijks laat de vereniging zich zien tijdens extern verzorgde ponyritjes, zoals <text:s/>bijvoorbeeld Koningsdag. Ieder ponyeigenaar dient eenmaal per jaar een bijdrage te leveren aan deze activiteit, in de zin van pony beschikbaar stellen en aanwezig zijn tijdens de ponyritjes. <text:s/>Deze regeling geldt alleen voor pony’s in de club- en semiprivé status, alsook de leasepony’s.<text:s/></text:p>
      <text:list text:style-name="LFO4" text:continue-numbering="true">
        <text:list-item>
          <text:p text:style-name="P601">Indien een ponyeigenaar in gebreke blijft middels eenmalig per jaar participeren bij ponyritjes, volgt een boete van € 50,-.</text:p>
        </text:list-item>
      </text:list>
      <text:p text:style-name="P602"/>
      <text:p text:style-name="P603">Indien een pony niet geschikt of gezond genoeg is om aan een dergelijke activiteit mee te doen, treedt eigenaar in contact hierover met het dagelijks bestuur. <text:s/>Het dagelijks bestuur zal dan een alternatief voorstellen ter compensatie.<text:s/></text:p>
      <text:p text:style-name="P604"/>
      <text:p text:style-name="P605"/>
      <text:p text:style-name="P606">AMVB<text:s/>8: <text:s/>Overige werkverplichtingen</text:p>
      <text:p text:style-name="P607">Omschrijving werkverplichting: diverse leden hebben specifieke werkverplichtingen, zoals hooi/stro/kuil/zaagsel/vlas uitgifte, wedstrijdsecretariaten, wasgoed verzorgen, HHC en dergelijke. Ook hierbij geldt dat de werkverplichtingen naar behoren dienen plaats te vinden. Indien het desbetreffende lid in gebreken blijft zal dezelfde procedure worden gevolgd.</text:p>
      <text:list text:style-name="LFO4" text:continue-numbering="true">
        <text:list-item>
          <text:p text:style-name="P608">Indien het lid verzuimt in zijn werkverplichting zal de lid zelf voor inhalen van deze regelen of een boete van € 25,00 moeten betalen.</text:p>
        </text:list-item>
        <text:list-item>
          <text:p text:style-name="P609">Indien het lid de financiële verplichtingen niet voldoet volgt de procedure “wanbetalers” en krijgt het lid een officiële waarschuwing.</text:p>
        </text:list-item>
      </text:list>
      <text:p text:style-name="P610"/>
      <text:p text:style-name="P611"/>
      <text:soft-page-break/>
      <text:p text:style-name="P612">Samenvatting.</text:p>
      <text:p text:style-name="P613">Samenvattend dient gesteld te worden dat dit geen leuke maatregelen zijn. Echter is het bestuur van mening dat hiermee recht wordt gedaan ten opzichte van leden die wel altijd keurig hun verplichtingen nalopen.</text:p>
      <text:p text:style-name="P614">Uiteraard kunnen er verzachtende omstandigheden zijn, waardoor een lid zijn/haar verplichtingen niet kan nakomen. Dit dient altijd besproken te worden met het Dagelijks Bestuur en de verantwoordelijk bestuurslid voor die werkverplichting.<text:s/></text:p>
      <text:p text:style-name="P615"/>
      <text:p text:style-name="P616"/>
      <text:p text:style-name="P617">Bestuur PC de Schieruiters en LR Schiebroek</text:p>
      <text:p text:style-name="P618">Herzien maart 2017</text:p>
      <text:p text:style-name="P619"/>
      <text:p text:style-name="Standaar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Standaardalinea-lettertype" style:display-name="Standaardalinea-lettertype" style:family="text"/>
    <style:style style:name="Hyperlink" style:display-name="Hyperlink" style:family="text">
      <style:text-properties fo:color="#0000FF" style:text-underline-type="single" style:text-underline-style="solid" style:text-underline-width="auto" style:text-underline-mode="continuous"/>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Times New Roman"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7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border-top="0.0069in solid #D9D9D9" fo:border-left="none" fo:border-bottom="none" fo:border-right="none" fo:padding-top="0.0138in" fo:padding-left="0in" fo:padding-bottom="0in" fo:padding-right="0in" style:shadow="none" fo:text-align="end"/>
    </style:style>
    <style:style style:name="T3" style:parent-style-name="Standaardalinea-lettertype" style:family="text">
      <style:text-properties style:font-name="Calibri Light" fo:font-size="14pt" style:font-size-asian="14pt" style:font-size-complex="14pt"/>
    </style:style>
    <style:style style:name="T4" style:parent-style-name="Standaardalinea-lettertype" style:family="text">
      <style:text-properties style:font-name="Calibri Light" fo:font-size="14pt" style:font-size-asian="14pt" style:font-size-complex="14pt"/>
    </style:style>
  </office:automatic-styles>
  <office:master-styles>
    <style:master-page style:name="MP0" style:page-layout-name="PL0">
      <style:footer>
        <text:p text:style-name="P2"><text:span text:style-name="T3">pg.<text:s/></text:span><text:span text:style-name="T4"><text:page-number text:fixed="false">20</text:page-number></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novo</meta:initial-creator>
    <dc:creator>Lenovo</dc:creator>
    <meta:creation-date>2020-11-17T13:13:00Z</meta:creation-date>
    <dc:date>2020-11-17T13:14:00Z</dc:date>
    <meta:template xlink:href="Normal" xlink:type="simple"/>
    <meta:editing-cycles>1</meta:editing-cycles>
    <meta:editing-duration>PT60S</meta:editing-duration>
    <meta:document-statistic meta:page-count="24" meta:paragraph-count="102" meta:word-count="7904" meta:character-count="51276" meta:row-count="362" meta:non-whitespace-character-count="43474"/>
  </office:meta>
</office:document-meta>
</file>